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whatsapp"/><text:bookmark-start text:name="__RefHeading___whatsapp_webce_qui_va_bientot_changer_pour_les_appels_et_les_videos_1"/><text:bookmark-start text:name="whatsapp_webce_qui_va_bientot_changer_pour_les_appels_et_les_videos"/>Whatsapp Web : ce qui va bientôt changer pour les appels et les vidéos<text:bookmark-end text:name="__RefHeading___whatsapp_webce_qui_va_bientot_changer_pour_les_appels_et_les_videos_1"/><text:bookmark-end text:name="whatsapp_webce_qui_va_bientot_changer_pour_les_appels_et_les_videos"/></text:h>
      <text:p text:style-name="Text_20_body"><text:a xlink:type="simple" xlink:href="https://www.cnews.fr/vie-numerique/2026-01-26/whatsapp-web-ce-qui-va-bientot-changer-pour-les-appels-et-les-videos" text:style-name="Internet_20_link" text:visited-style-name="Visited_20_Internet_20_Link">https://www.cnews.fr/vie-numerique/2026-01-26/whatsapp-web-ce-qui-va-bientot-changer-pour-les-appels-et-les-videos</text:a></text:p>
      <text:p text:style-name="Text_20_body">Whatsapp Web : ce qui va bientôt changer pour les appels et les vidéos
www.cnews.fr
La messagerie instantanée de Meta s'apprête à évoluer. WhatsApp travaille actuellement sur l'intégration des appels audio et vidéo de groupe au sein de la version Web, avec l'objectif d'offrir une expérience identique à celle des applications mobiles et desktop.</text:p>
      <text:p text:style-name="Text_20_body">Jusqu'à présent, WhatsApp dans sa version Web se limitait essentiellement aux échanges écrits. Mais ce retard pourrait bientôt être comblé. Les ingénieurs de Meta planchent depuis plusieurs mois sur l'arrivée des appels audio et vidéo en groupe directement depuis un navigateur Internet. Une fonctionnalité très attendue par les utilisateurs, notamment dans un contexte de télétravail et de réunions à distance.</text:p>
      <text:p text:style-name="Text_20_body">WhatsApp Web bientôt concurrent de Google Meet, Zoom et Microsoft Teams ?
Selon les informations révélées par le site spécialisé WABetaInfo, le développement de cette nouveauté serait à un stade avancé. L'objectif est clair : aligner les fonctionnalités du client Web sur celles déjà disponibles sur smartphone et ordinateur. Comme sur les autres versions de WhatsApp, certaines limites devraient néanmoins s'appliquer. Les appels audio et vidéos pourraient ainsi être limités à 32 participants.</text:p>
      <text:p text:style-name="Text_20_body">Dans un souci d'harmonisation, WhatsApp prévoit également la mise en place de liens d'appel partageables. Les participants n'auront qu'à cliquer sur le lien pour rejoindre la conversation, en choisissant un appel audio ou vidéo. Une autre fonctionnalité en préparation permettra de planifier un appel depuis une discussion individuelle ou de groupe. Un événement partagé sera alors créé, invitant chacun à rejoindre l'appel à l'heure définie.</text:p>
      <text:p text:style-name="Text_20_body">Avec ces nouveautés, WhatsApp ambitionne de transformer son client Web en véritable outil de communication, capable de rivaliser avec des plates-formes de visioconférence bien installées comme Google Meet, Zoom ou Microsoft Teams. </text:p>
      <text:p text:style-name="Text_20_body">Sur le même sujet Les publicités frauduleuses et les arnaques font gagner 14 milliards d'euros par an à Meta, selon un rapport Lire
La fonctionnalité, encore en cours de développement, pourrait être déployée lors d'une prochaine mise à jour, sans date officielle annoncée pour le mo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hatsapp</dc:title>
  </office:meta>
</office:document-meta>
</file>