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whatsapp-regulation-ue"/><text:bookmark-start text:name="__RefHeading___clubicwhatsapple_couperet_vient_de_tomber_en_europe_1"/><text:bookmark-start text:name="clubicwhatsapple_couperet_vient_de_tomber_en_europe"/>Clubic: WhatsApp : le couperet vient de tomber en Europe<text:bookmark-end text:name="__RefHeading___clubicwhatsapple_couperet_vient_de_tomber_en_europe_1"/><text:bookmark-end text:name="clubicwhatsapple_couperet_vient_de_tomber_en_europe"/></text:h>
      <text:p text:style-name="Text_20_body"> <text:a xlink:type="simple" xlink:href="https://www.clubic.com/actualite-597256-whatsapp-le-couperet-vient-de-tomber-en-europe.html" text:style-name="Internet_20_link" text:visited-style-name="Visited_20_Internet_20_Link">https://www.clubic.com/actualite-597256-whatsapp-le-couperet-vient-de-tomber-en-europe.html</text:a></text:p>
      <text:p text:style-name="Text_20_body">WhatsApp : le couperet vient de tomber en Europe
www.clubic.com
L'application de messagerie WhatsApp est extrêmement populaire. Tellement, qu'elle va se voir imposée de nouvelles contraintes au niveau du continent européen.</text:p>
      <text:p text:style-name="Text_20_body">©Jordan Grind Brew Drink / Shutterstock
©Jordan Grind Brew Drink / Shutterstock
Avec le règlement du Digital Services Act (DSA), l'Union européenne s'est dotée d'un instrument qui va lui permettre de mieux réguler les géants du numérique, qui ont un impact énorme sur la discussion publique de nos jours. Un nouveau cadre qui touche d'abord et avant tout les plus grandes des plateformes, parmi lesquelles, on pourra compter dorénavant WhatsApp !</text:p>
      <text:p text:style-name="Text_20_body">WhatsApp devient une « très grande plateforme en ligne »
Dans la hiérarchie des plateformes numériques, l'Union européenne, à travers son DSA, a créé une catégorie reine, celle des « très grandes plateformes en ligne ». Une catégorie à laquelle n'appartiennent que les plateformes comptant plus de 45 millions d'utilisateurs mensuels au sein de l'Union européenne.</text:p>
      <text:p text:style-name="Text_20_body">Un seuil que WhatsApp avait annoncé avoir franchi l'an dernier, ce qui vient d'entraîner son changement de statut. Et maintenant, un compte à rebours vient de s'enclencher pour l'application de messagerie de Mark Zuckerberg, qui a quatre mois pour se conformer aux obligations plus contraignantes de ces plateformes géantes.</text:p>
      <text:p text:style-name="Text_20_body">© Shutterstock.com
© Shutterstock.com
Des obligations renforcées pour l'application de messagerie
Car, pour rappel, les très grandes plateformes en lignes doivent faire plus d'effort pour combattre les contenus illicites, les tentatives de manipulation électorale, les entorses à la vie privée ainsi que les atteintes à la liberté d'expression. Les entreprises auteurs d'infraction peuvent subir des amendes allant jusqu'à 6% de leur chiffre d'affaire mondial annuel, voire même, en cas d'infractions répétées, être interdites en Europe.</text:p>
      <text:h text:style-name="Heading_20_1" text:outline-level="1"><text:bookmark-start text:name="__RefHeading___a_noter_que_le_cas_de_whatsapp_est_particulier_puisque_ce_n_est_pas_son_activite_majoritaire_de_messagerie_privee_et_cryptee_qui_est_ciblee_ici_-_celle-ci_n_etant_pas_touchee_par_le_dsa_2"/><text:bookmark-start text:name="a_noter_que_le_cas_de_whatsapp_est_particulier_puisque_ce_n_est_pas_son_activite_majoritaire_de_messagerie_privee_et_cryptee_qui_est_ciblee_ici_-_celle-ci_n_etant_pas_touchee_par_le_dsa"/>À noter que le cas de WhatsApp est particulier, puisque ce n'est pas son activité (majoritaire) de messagerie privée et cryptée qui est ciblée ici - celle-ci n'étant pas touchée par le DSA.<text:bookmark-end text:name="__RefHeading___a_noter_que_le_cas_de_whatsapp_est_particulier_puisque_ce_n_est_pas_son_activite_majoritaire_de_messagerie_privee_et_cryptee_qui_est_ciblee_ici_-_celle-ci_n_etant_pas_touchee_par_le_dsa_2"/><text:bookmark-end text:name="a_noter_que_le_cas_de_whatsapp_est_particulier_puisque_ce_n_est_pas_son_activite_majoritaire_de_messagerie_privee_et_cryptee_qui_est_ciblee_ici_-_celle-ci_n_etant_pas_touchee_par_le_dsa"/></text:h>
      <text:h text:style-name="Heading_20_1" text:outline-level="1"><text:bookmark-start text:name="__RefHeading___ce_sont_en_effet_ses_chaines_qui_sont_considerees_comme_des_plateformes_permettant_la_diffusion_de_contenus_qui_vont_devoir_etre_regulees_3"/><text:bookmark-start text:name="ce_sont_en_effet_ses_chaines_qui_sont_considerees_comme_des_plateformes_permettant_la_diffusion_de_contenus_qui_vont_devoir_etre_regulees"/>Ce sont en effet ses chaînes qui sont considérées comme des plateformes permettant la diffusion de contenus, qui vont devoir être régulées.<text:bookmark-end text:name="__RefHeading___ce_sont_en_effet_ses_chaines_qui_sont_considerees_comme_des_plateformes_permettant_la_diffusion_de_contenus_qui_vont_devoir_etre_regulees_3"/><text:bookmark-end text:name="ce_sont_en_effet_ses_chaines_qui_sont_considerees_comme_des_plateformes_permettant_la_diffusion_de_contenus_qui_vont_devoir_etre_regulees"/></text:h>
      <text:p text:style-name="Text_20_body">Et ce, dans un environnement où Donald Trump ne cesse d'attaquer la volonté de réguler de l'Union européenne, et où le patron Mark Zuckerberg s'est rallié il y a un an à la position du locataire de la Maison-Blanche sur la liberté d'expression.</text:p>
      <text:p text:style-name="Text_20_body">Source : Le Figaro</text:p>
      <text:p text:style-name="Text_20_body">À découvrir
Les meilleures messageries instantanées pour rester connecté et échanger en 2026 !
07 février 2025 à 17h46
Comparatifs services</text:p>
      <text:p text:style-name="Horizontal_20_Line"/>
      <text:p text:style-name="Text_20_body">WhatsApp va être soumis à des règles renforcées dans l’UE</text:p>
      <text:p text:style-name="Text_20_body">26 janvier 2026 à 15h58</text:p>
      <text:h text:style-name="Heading_20_1" text:outline-level="1"><text:bookmark-start text:name="__RefHeading___l_application_de_messagerie_propriete_de_meta_va_devoir_respecter_de_nouvelles_regles_en_europe_apres_avoir_integre_la_liste_des_tres_grandes_plateformes_en_ligne_._passer_la_publicite_passer_la_publicite_4"/><text:bookmark-start text:name="l_application_de_messagerie_propriete_de_meta_va_devoir_respecter_de_nouvelles_regles_en_europe_apres_avoir_integre_la_liste_des_tres_grandes_plateformes_en_ligne_._passer_la_publicite_passer_la_publicite"/>L'application de messagerie, propriété de Meta, va devoir respecter de nouvelles règles en Europe, après avoir intégré la liste des «très grandes plateformes en ligne». Passer la publicité    Passer la publicité<text:bookmark-end text:name="__RefHeading___l_application_de_messagerie_propriete_de_meta_va_devoir_respecter_de_nouvelles_regles_en_europe_apres_avoir_integre_la_liste_des_tres_grandes_plateformes_en_ligne_._passer_la_publicite_passer_la_publicite_4"/><text:bookmark-end text:name="l_application_de_messagerie_propriete_de_meta_va_devoir_respecter_de_nouvelles_regles_en_europe_apres_avoir_integre_la_liste_des_tres_grandes_plateformes_en_ligne_._passer_la_publicite_passer_la_publicite"/></text:h>
      <text:p text:style-name="Text_20_body">Succès oblige, WhatsApp se voit soumis à de nouvelles obligations. L'application de messagerie, propriété du groupe américain Meta, va être soumise à des règles renforcées en Europe, après avoir intégré la liste des «très grandes plateformes en ligne», a annoncé lundi la Commission européenne.  
Ces nouvelles obligations s'appliqueront uniquement aux «chaînes WhatsApp», service qui s'apparente à une plateforme de diffusion de contenus, et non aux fonctions de messagerie instantanée de l'application, qui constituent de loin son activité principale. WhatsApp avait déclaré l'an dernier dans un rapport de transparence que ses chaînes avaient franchi les 45 millions d'utilisateurs mensuels au sein de l'UE, un seuil qui a entraîné son inscription à la liste des très grandes plateformes.  Passer la publicité    
L’application est la 3e plateforme du groupe américain Meta à se voir imposer ce statut synonyme de règles et de contrôles renforcés, après Facebook et Instagram. Les très grandes plateformes en ligne (VLOPs en anglais) ont quatre mois à compter de leur désignation par la Commission européenne pour se mettre en conformité avec ces obligations renforcées, qui découlent de la puissante législation européenne sur les services numériques (Digital services act, DSA). 
Les entreprises responsables risquent de lourdes amendes (jusqu’à 6% de leur chiffre d’affaires annuel mondial), voire une interdiction d’opérer en Europe en cas d’infractions graves et répétées. Dans le cas des chaînes WhatsApp, les obligations que Meta devra appliquer d’ici à la fin mai incluent l’évaluation et l’atténuation des risques encourus par les utilisateurs. 
Cela concerne les atteintes à la liberté d’expression, les tentatives de manipulations électorales, la diffusion de contenus illégaux, ou les entorses à la vie privée. La liste des très grandes plateformes en ligne s’est étoffée depuis l’entrée en vigueur du DSA il y a deux ans. Elle comprend désormais 26 services, dont la plupart appartiennent aux grands noms de la tech, de Google à Apple en passant par Microsoft, TikTok, X, Amazon, Shein, mais aussi des sites pornos ou encore l’encyclopédie participative Wikipédia.   
<text:a xlink:type="simple" xlink:href="https://www.lefigaro.fr/secteur/high-tech/whatsapp-va-etre-soumis-a-des-regles-renforcees-dans-l-ue-20260126" text:style-name="Internet_20_link" text:visited-style-name="Visited_20_Internet_20_Link">https://www.lefigaro.fr/secteur/high-tech/whatsapp-va-etre-soumis-a-des-regles-renforcees-dans-l-ue-202601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whatsapp-regulation-ue</dc:title>
  </office:meta>
</office:document-meta>
</file>