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whatsapp-payant"/>c'est quoi cette nouveauté ?</text:p>
      <text:h text:style-name="Heading_20_1" text:outline-level="1"><text:bookmark-start text:name="__RefHeading___meta_s_apprete_a_franchir_une_nouvelle_etape_dans_la_transformation_de_ses_applications._apres_avoir_longtemps_mise_presque_exclusivement_sur_la_publicite_le_geant_americain_veut_desormais_tester_des_abonnements_premium_sur_instagram_facebook_et_whatsapp_avec_la_promesse_de_fonctionnalites_exclusives_d_outils_de_creation_avances_et_d_un_acces_a_l_intelligence_artificielle._une_annonce_qui_pourrait_concerner_a_terme_des_milliards_d_utilisateurs_a_travers_le_monde_1"/><text:bookmark-start text:name="meta_s_apprete_a_franchir_une_nouvelle_etape_dans_la_transformation_de_ses_applications._apres_avoir_longtemps_mise_presque_exclusivement_sur_la_publicite_le_geant_americain_veut_desormais_tester_des_abonnements_premium_sur_instagram_facebook_et_whatsapp_avec_la_promesse_de_fonctionnalites_exclusives_d_outils_de_creation_avances_et_d_un_acces_a_l_intelligence_artificielle._une_annonce_qui_pourrait_concerner_a_terme_des_milliards_d_utilisateurs_a_travers_le_monde"/>Meta s’apprête à franchir une nouvelle étape dans la transformation de ses applications. Après avoir longtemps misé presque exclusivement sur la publicité, le géant américain veut désormais tester des abonnements premium sur Instagram, Facebook et WhatsApp, avec la promesse de fonctionnalités exclusives, d’outils de création avancés et d’un accès à l’intelligence artificielle. Une annonce qui pourrait concerner, à terme, des milliards d’utilisateurs à travers le monde.<text:bookmark-end text:name="__RefHeading___meta_s_apprete_a_franchir_une_nouvelle_etape_dans_la_transformation_de_ses_applications._apres_avoir_longtemps_mise_presque_exclusivement_sur_la_publicite_le_geant_americain_veut_desormais_tester_des_abonnements_premium_sur_instagram_facebook_et_whatsapp_avec_la_promesse_de_fonctionnalites_exclusives_d_outils_de_creation_avances_et_d_un_acces_a_l_intelligence_artificielle._une_annonce_qui_pourrait_concerner_a_terme_des_milliards_d_utilisateurs_a_travers_le_monde_1"/><text:bookmark-end text:name="meta_s_apprete_a_franchir_une_nouvelle_etape_dans_la_transformation_de_ses_applications._apres_avoir_longtemps_mise_presque_exclusivement_sur_la_publicite_le_geant_americain_veut_desormais_tester_des_abonnements_premium_sur_instagram_facebook_et_whatsapp_avec_la_promesse_de_fonctionnalites_exclusives_d_outils_de_creation_avances_et_d_un_acces_a_l_intelligence_artificielle._une_annonce_qui_pourrait_concerner_a_terme_des_milliards_d_utilisateurs_a_travers_le_monde"/></text:h>
      <text:p text:style-name="Text_20_body">Dans les faits, les versions gratuites resteront accessibles, mais certaines options deviendront réservées aux abonnés. Meta évoque une “expérience premium” offrant davantage de contrôle sur la manière de partager, de créer et d’interagir. Contrairement à Meta Verified, déjà destiné aux créateurs et aux entreprises, ces nouveaux abonnements viseront un public beaucoup plus large, y compris les utilisateurs classiques qui se servent des réseaux sociaux au quotidien.  
Sur Instagram, plusieurs pistes ont déjà fuité. Les abonnés pourraient créer un nombre illimité de listes d’audience, voir quels abonnés ne les suivent pas en retour, ou encore consulter des Stories de manière anonyme. Des options qui, jusqu’ici, étaient souvent proposées via des applications tierces parfois douteuses. Si elles deviennent officielles et intégrées, cela pourrait séduire celles et ceux qui cherchent à mieux maîtriser leur présence en ligne. 
Du côté de WhatsApp et de Facebook, Meta reste plus discret, mais laisse entendre que des fonctionnalités de productivité et de personnalisation seront au cœur de l’offre. Cela pourrait aller de nouveaux outils pour organiser ses conversations ou ses groupes, à des options de gestion de contenu plus poussées pour les pages et les communautés.  
L’intelligence artificielle au cœur du projet 
L’intelligence artificielle jouera également un rôle central dans cette nouvelle stratégie. Meta prévoit d’intégrer Manus, un agent IA récemment acquis, directement dans ses applications. À cela s’ajoute Vibes, un outil de création de vidéos courtes générées par IA, qui devrait passer d’un modèle entièrement gratuit à une formule freemium, avec un quota mensuel pour les non-abonnés et des possibilités étendues pour les clients payants. Pour les amateurs de création de contenu, cela pourrait devenir un nouvel atout à condition d’accepter un abonnement supplémentaire.  
Pour les consommateurs, l’enjeu dépasse la simple liste de nouvelles fonctionnalités. Ces annonces s’inscrivent dans un contexte de fatigue des abonnements, où chaque service liés au streaming, aux jeux, au stockage et aux réseaux sociaux demande sa part du budget mensuel. Meta devra convaincre que ses options premium apportent une réelle valeur ajoutée, et pas seulement des gadgets.  
Dans les prochains mois, les tests devraient se multiplier, avec des offres et des bundles variables selon les régions et les applications. Pour les milliards d’utilisateurs concernés, la promesse est celle d’un contrôle accru et de nouvelles possibilités créatives. Mais combien seront prêts à sortir la carte bancaire pour une expérience sociale améliorée ?  
🟣 Pour ne manquer aucune news sur le Journal du Geek, suivez-nous sur Google et sur notre canal WhatsApp. Et si vous nous adorez, on a une newsletter tous les matins.  
<text:a xlink:type="simple" xlink:href="https://www.journaldugeek.com/2026/01/29/whatsapp-va-devenir-payant-cest-quoi-cette-nouveaute/" text:style-name="Internet_20_link" text:visited-style-name="Visited_20_Internet_20_Link">https://www.journaldugeek.com/2026/01/29/whatsapp-va-devenir-payant-cest-quoi-cette-nouveau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whatsapp-payant</dc:title>
  </office:meta>
</office:document-meta>
</file>