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videos-slop"/><text:bookmark-start text:name="__RefHeading___zd_techces_videos_slop._si_vous_avez_l_impression_que_youtube_est_de_plus_en_plus_envahi_par_des_videos_etranges_generees_automatiquement_votre_intuition_est_bonne_1"/><text:bookmark-start text:name="zd_techces_videos_slop._si_vous_avez_l_impression_que_youtube_est_de_plus_en_plus_envahi_par_des_videos_etranges_generees_automatiquement_votre_intuition_est_bonne"/>+++++ ZD Tech : Ces vidéos « slop. Si vous avez l'impression que YouTube est de plus en plus envahi par des vidéos étranges générées automatiquement, votre intuition est bonne.<text:bookmark-end text:name="__RefHeading___zd_techces_videos_slop._si_vous_avez_l_impression_que_youtube_est_de_plus_en_plus_envahi_par_des_videos_etranges_generees_automatiquement_votre_intuition_est_bonne_1"/><text:bookmark-end text:name="zd_techces_videos_slop._si_vous_avez_l_impression_que_youtube_est_de_plus_en_plus_envahi_par_des_videos_etranges_generees_automatiquement_votre_intuition_est_bonne"/></text:h>
      <text:p text:style-name="Text_20_body">Si vous avez l'impression que YouTube est de plus en plus envahi par des vidéos étranges générées automatiquement, votre intuition est bonne.      
Une récente étude révèle que ce contenu de basse qualité, souvent qualifié de “slop”, représente désormais une part massive des Shorts, tout en générant des revenus colossaux pour leurs créateurs. 
Un phénomène d'ampleur 
D'abord, penchons-nous sur l'ampleur du phénomène. L'éditeur vidéo Kapwing a mené l'enquête en créant un tout nouveau compte YouTube pour analyser ce que l'algorithme propose par défaut, sans aucun historique de navigation préalable. 
Le résultat de cette expérience est sans appel. Sur les 500 premières vidéos courtes visionnées, plus de 20 % étaient ce qu'on appelle du “AI slop”. Il s'agit de contenus bâclés, générés par l'intelligence artificielle dans l'unique but de gonfler les statistiques de vues et d'abonnements. 
Plus inquiétant encore, un tiers du contenu total tombait dans la catégorie du “brainrot”, ces vidéos absurdes, compulsives et de faible qualité, elles aussi souvent produites par des machines.   
Concrètement, cela signifie que l'algorithme commence à servir ce type de flux quasi immédiatement aux internautes. Il a suffi à l'auteur de l'étude de visionner 16 vidéos pour voir apparaître la première séquence de ce type. 
4 millions de personnes abonnées à ces comptes en France 
Ensuite, il est intéressant de voir que cette consommation est mondiale, mais avec des disparités géographiques surprenantes. Pour évaluer la popularité de ces contenus, l'étude a analysé les 100 chaînes tendances dans chaque pays. Contre toute attente, c'est l'Espagne qui arrive en tête de la consommation mondiale, avec plus de 20 millions d'abonnés cumulés sur les chaînes d'IA en tendance. 
La France se classe pour sa part seizième du classement, avec plus de 4 millions de personnes abonnées à ces comptes qui fournissent de la vidéo très bas de gamme. 
Ce n'est pas un phénomène marginal, car ces chaînes drainent à l'échelle mondiale une audience massive. Pour vous donner une idée de la puissance de frappe de ces créateurs synthétiques, la chaîne d'IA la plus populaire identifiée par l'étude, une chaîne indienne nommée Bandar Apna Dost, cumule à elle seule le chiffre astronomique de 2,07 milliards de vues.   
Le moteur économique derrière cette déferlante 
Enfin, il faut comprendre le moteur économique derrière cette déferlante. Si ces vidéos inondent nos écrans, c'est parce qu'elles répondent à une logique de rentabilité implacable. Pour les créateurs, l'usage de générateurs d'IA réduit les coûts de production à presque zéro, tout en permettant une cadence de publication effrénée que l'humain ne peut égaler. 
La chaîne indienne que je citais à l'instant génèrerait ainsi un revenu annuel estimé à 4,25 millions de dollars. Tant que l'algorithme de YouTube récompensera l'engagement par la visibilité et que les utilisateurs continueront de consommer ces vidéos, cette tendance va s'accentuer. 
Même si certaines plateformes comme celles de Meta tentent d'imposer un étiquetage des contenus IA, l'absence de frein financier pour les producteurs de “slop” laisse présager que ce contenu automatisé continuera de saturer les réseaux. 
Le ZD Tech est sur toutes les plateformes de podcast ! Abonnez-vous !    
<text:a xlink:type="simple" xlink:href="https://www.zdnet.fr/actualites/zd-tech-ces-videos-slop-generees-par-ia-envahissent-youtube-et-comptent-deja-4-millions-dabonnes-en-france-487835.htm" text:style-name="Internet_20_link" text:visited-style-name="Visited_20_Internet_20_Link">https://www.zdnet.fr/actualites/zd-tech-ces-videos-slop-generees-par-ia-envahissent-youtube-et-comptent-deja-4-millions-dabonnes-en-france-487835.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videos-slop</dc:title>
  </office:meta>
</office:document-meta>
</file>