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vegetarisme-enfants"/>Le Monde – « Le dilemme » : peut-on imposer un régime végétarien à ses enfants ?
 <text:a xlink:type="simple" xlink:href="https://www.lemonde.fr/intimites/article/2026/01/29/le-dilemme-peut-on-imposer-un-regime-vegetarien-a-ses-enfants_6664557_6190330.html" text:style-name="Internet_20_link" text:visited-style-name="Visited_20_Internet_20_Link">https://www.lemonde.fr/intimites/article/2026/01/29/le-dilemme-peut-on-imposer-un-regime-vegetarien-a-ses-enfants_6664557_6190330.html</text:a></text:p>
      <text:p text:style-name="Text_20_body"> Intimités
« Le dilemme » : peut-on imposer un régime végétarien à ses enfants ?
Chaque mois, nos dilemmes moraux intimes sont passés au crible. A travers le choix de bannir ou non les protéines animales des assiettes à la maison, c’est la question du droit à déterminer le mode de vie de plus petit que soi qui se pose.
Par Valentine Faure</text:p>
      <text:p text:style-name="Text_20_body">MAGOZ
Tous les parents du monde imposent des choses à leurs enfants – des horaires, une langue, des règles, parfois une religion ; et tous leur imposent aussi des habitudes alimentaires, bonnes ou mauvaises. Mais, en France, l’amour de la viande étant ce qu’il est (passionné, patrimonial, volontiers viril), le végétarisme continue d’apparaître comme une forme de dissidence. Elever son enfant en végétarien, c’est s’exposer à passer pour le parent pénible « qui complique tout ».</text:p>
      <text:p text:style-name="Text_20_body">De fait, seuls 8 % des Français se déclarent végétariens. On le constate à chaque fois qu’il est question, par exemple, de proposer des menus végétariens à la cantine : la viande cristallise des enjeux plus larges d’identité culturelle, de convictions religieuses, morales et éthiques. En 2021, la décision de la municipalité de Lyon de servir, temporairement, un menu unique sans viande dans les cantines avait déclenché une polémique nationale. « Idéologie scandaleuse », avait tweeté Gérald Darmanin. Au nom d’une politique « moraliste et élitiste », les écologistes excluraient les classes populaires des cantines scolaires, car « de nombreux enfants n’ont souvent que la cantine pour manger de la viande », écrivait le ministre de l’intérieur de l’époque.</text:p>
      <text:p text:style-name="Text_20_body">Les diététiciens semblent pourtant d’accord pour dire qu’un régime végétarien bien conçu peut être adapté aux besoins d’un enfant (après un certain âge). Mais la question dépasse celle de la santé. Jusqu’où peut-on imposer des choix éthiques à ses enfants ?</text:p>
      <text:p text:style-name="Text_20_body">Laisser les options ouvertes
Un principe souvent invoqué par les philosophes libéraux contemporains en matière d’éducation est celui du droit à un avenir ouvert. L’expression est due à l’Américain Joel Feinberg (1926-2004), qui l’emploie en 1980 pour dire que les enfants ont des droits futurs qui ne doivent pas être irréversiblement compromis par les choix des adultes. Une décision parentale devient limite lorsqu’elle empêche l’enfant d’accéder à d’autres options plus tard, lorsqu’elle rend très coûteux, psychologiquement ou socialement, le fait de s’en écarter, interdit toute expérimentation ou transforme la désobéissance en faute morale grave.</text:p>
      <text:p text:style-name="Text_20_body">Pour un autre philosophe libéral, John Rawls (1921-2002), l’éducation ne doit pas enfermer l’enfant dans une conception unique de la vie bonne. Autrement dit, les choix éducatifs ne deviennent problématiques non par leur existence, mais par leur degré de fermeture. Comme avec n’importe quelle règle, le bon sens voudrait donc que le parent s’interroge : le « régime végé » est-il assorti d’un discours anxieux ? De punitions ? L’enfant se sent-il suffisamment libre pour s’en affranchir une fois, de temps en temps, totalement ?</text:p>
      <text:p text:style-name="Text_20_body">« La notion d’infantisme éclaire fortement ce débat », explique Laelia Benoit, pédopsychiatre affiliée au Yale Child Study Center, aux Etats-Unis. L’infantisme désigne l’ensemble des préjugés et discriminations systématiques à l’égard des enfants. « Il se manifeste de manière très claire dans la rigidité des règles alimentaires : l’enfant est perçu comme incapable de reconnaître sa faim, sa satiété ou ses dégoûts, et comme dépourvu de toute capacité d’autorégulation. L’adulte confond alors immaturité développementale et incompétence, et transforme une aide transitoire en contrôle durable. »</text:p>
      <text:p text:style-name="Text_20_body">Asymétrie de pouvoir
« L’idéal de la protection de l’enfant, aujourd’hui dominant, a toujours été contesté au nom d’un autre, celui de l’autodétermination des enfants », écrit la sociologue Irène Théry dans le Dictionnaire d’éthique et de philosophie morale (PUF, 2004). Ce courant de pensée, développé dans le monde anglo-saxon, « dénonce la protection de l’enfance comme une forme d’oppression séculaire ». Il faudrait ainsi libérer les enfants de la domination adulte « non seulement pour eux-mêmes, mais pour l’humanité tout entière, car les enfants ont à nous apprendre ce qu’il y a de plus pur et de plus vrai en elle ». L’autodétermination des enfants ne vise pas à abolir toute règle, mais à interroger l’asymétrie totale de pouvoir entre les adultes et les enfants, et à questionner la place qu’il convient d’accorder à leurs préférences comme à leur capacité de choix dans les décisions qui les concernent.</text:p>
      <text:p text:style-name="Text_20_body">Or, ce sont, à vrai dire, les jeunes qui sont plus enclins à devenir végétariens que leurs parents. D’après une enquête réalisée par FranceAgriMer en 2018, reposant sur des échantillons représentatifs de quatre pays européens, à la question « Pourriez-vous devenir végétarien ? », 44 % des 18-24 ans répondent « oui » – un chiffre deux fois plus élevé que chez les plus de 55 ans.</text:p>
      <text:p text:style-name="Text_20_body">De fait, constate Laelia Benoit, lorsque l’enfant choisit de devenir végétarien, c’est toute la famille qui se rigidifie. « Dans mon travail qualitatif auprès d’enfants et d’adolescents de 7 à 18 ans, j’ai observé que ceux qui souhaitaient réduire ou arrêter la viande pour des raisons écologiques ou de bien-être animal étaient souvent critiqués, moqués, voire humiliés par les adultes de leur entourage, relève la pédopsychiatre. Cela invite à interroger ce qui est perçu comme une imposition acceptable – parce que normative et invisible – et les choix qui choquent, simplement parce qu’ils éloignent de la norme. » Le dilemme se pose alors dans l’autre sens : doit-on convertir ses parents ?</text:p>
      <text:p text:style-name="Text_20_body">« Le dilemme » explore les dilemmes moraux auxquels nous sommes confrontés au quotidien. Consommation, adultère, environnement, secrets de famille, secrets tout court, questions de soins, d’argent, d’éducation, d’amour… Nos choix sont-ils justes ? Comment les faire ? Cette chronique mensuelle se propose d’exposer les arguments en présence face à nos problèmes éthiques.
Partagez vos propres interrogations morales en nous écrivant à : dilemme@lemonde.fr. Votre anonymat pourra être respecté.
Retrouvez tous les épisodes de la rubrique « Le dilemme » ici.
Valentine Faur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vegetarisme-enfants</dc:title>
  </office:meta>
</office:document-meta>
</file>