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utilisation-internet"/><text:bookmark-start text:name="__RefHeading___l_ia_devient_une_habitude_du_quotidien_pour_plus_d_un_milliard_de_personnes_1"/><text:bookmark-start text:name="l_ia_devient_une_habitude_du_quotidien_pour_plus_d_un_milliard_de_personnes"/>l'IA devient une habitude du quotidien pour plus d'un milliard de personnes<text:bookmark-end text:name="__RefHeading___l_ia_devient_une_habitude_du_quotidien_pour_plus_d_un_milliard_de_personnes_1"/><text:bookmark-end text:name="l_ia_devient_une_habitude_du_quotidien_pour_plus_d_un_milliard_de_personnes"/></text:h>
      <text:p text:style-name="Text_20_body">Comme chaque année, We Are Social et Meltwater publient leur vaste rapport, véritable baromètre de l’état du numérique mondial. 
Avec plus de 700 pages de données, le rapport Digital 2026 mesure l’évolution des usages en ligne, des réseaux sociaux, du mobile et désormais… de l’intelligence artificielle.  
Cette édition de ce mois d’octobre 2025 révèle un cap symbolique, où internet compte désormais plus de 6 milliards d’utilisateurs, alors que l’IA s’impose comme une nouvelle habitude du quotidien… 
Une planète presque entièrement connectée 
73,2% de la population mondiale est connectée au web – Source : We Are Social 
Le numérique poursuit sa conquête : 6,04 milliards de personnes utilisent internet, soit 73,2% de la population mondiale. 
Le nombre d’internautes a littéralement doublé en près de dix ans, passant de 3 milliards en 2014 à 6 milliards aujourd’hui. Pourtant, près d’un quart de la population reste encore hors ligne, principalement en Asie du Sud et en Afrique centrale. 
Le mobile demeure le principal point d’accès, avec 96% des internautes qui naviguent depuis un smartphone, contre 59,6% sur ordinateur. En moyenne, chacun passe plus de 33 heures par semaine en ligne, un chiffre qui illustre la place centrale du numérique dans la vie quotidienne. 
L’Europe du Nord domine en taux de connexion à 97,7%, devant l’Europe de l’Ouest à 95,1%, et l’Amérique du Nord à 93,3%. 
Les réseaux sociaux, un écosystème tentaculaire… 
Facebook gagne sur le nombre, mais il ne s’agit plus du réseau social préféré des internautes – Source : We Are Social 
Avec 5,66 milliards d’utilisateurs, les réseaux sociaux rassemblent désormais près de sept habitants sur dix. 
Chaque mois, 20 millions de nouveaux profils apparaissent, preuve d’un attrait toujours plus fort. Facebook conserve la plus large audience mondiale avec 3,07 milliards d’utilisateurs, mais c’est WhatsApp qui est la plateforme préférée des internautes, citée comme favorite par 17,4% des sondés. 
YouTube et TikTok, quant à eux, se partagent le temps d’écran. Les utilisateurs de TikTok y passent en moyenne 1h37 par jour, contre 1h25 sur YouTube. Ce dernier garde toutefois la durée de session la plus longue, avec 14 minutes 29 secondes. 
En parallèle, les adultes connectés consultent en moyenne 6,75 plateformes sociales différentes chaque mois, signe de la fragmentation croissante des usages… 
Des usages quotidiens qui évoluent avec l’IA 
Zoom sur l’évolution de ChatGPT – Source : We Are Social 
L’un des enseignements majeurs du rapport est l’adoption fulgurante de l’IA. Plus d’un milliard de personnes utilisent chaque mois des outils d’intelligence artificielle générative. 
ChatGPT à lui seul revendique près de 1 milliard d’utilisateurs actifs mensuels, et cette démocratisation de l’IA s’ajoute à une autre tendance forte : la diversification des usages numériques. 
91,7% des internautes regardent du contenu en ligne chaque mois, 82% jouent à des jeux-vidéo, et plus de la moitié écoutent des podcasts chaque semaine. 
Une bataille mondiale pour l’attention ? 
Entre les réseaux sociaux, l’IA et la vidéo, l’internaute moyen consacre aujourd’hui 16% de ses heures éveillées à faire défiler des contenus. 
Un chiffre vertigineux qui résume l’enjeu central cette étude, où dans un monde où presque tout le monde est connecté, la rareté n’est plus l’accès au web, mais l’attention humaine…  
<text:a xlink:type="simple" xlink:href="https://siecledigital.fr/2025/10/17/rapport-digital-2026-lia-devient-une-habitude-du-quotidien-pour-plus-dun-milliard-de-personnes/" text:style-name="Internet_20_link" text:visited-style-name="Visited_20_Internet_20_Link">https://siecledigital.fr/2025/10/17/rapport-digital-2026-lia-devient-une-habitude-du-quotidien-pour-plus-dun-milliard-de-person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utilisation-internet</dc:title>
  </office:meta>
</office:document-meta>
</file>