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ue-inde"/><text:bookmark-start text:name="__RefHeading___le_monde_comment_l_inde_et_l_ue_ont_accelere_la_creation_d_un_marche_commun_pour_contrer_donald_trump_1"/><text:bookmark-start text:name="le_monde_comment_l_inde_et_l_ue_ont_accelere_la_creation_d_un_marche_commun_pour_contrer_donald_trump"/>Le Monde – Comment l’Inde et l’UE ont accéléré la création d’un marché commun pour contrer Donald Trump<text:bookmark-end text:name="__RefHeading___le_monde_comment_l_inde_et_l_ue_ont_accelere_la_creation_d_un_marche_commun_pour_contrer_donald_trump_1"/><text:bookmark-end text:name="le_monde_comment_l_inde_et_l_ue_ont_accelere_la_creation_d_un_marche_commun_pour_contrer_donald_trump"/></text:h>
      <text:p text:style-name="Text_20_body"> <text:a xlink:type="simple" xlink:href="https://www.lemonde.fr/economie/article/2026/01/27/pour-contrer-donald-trump-l-inde-et-l-ue-creent-un-marche-commun_6664334_3234.html" text:style-name="Internet_20_link" text:visited-style-name="Visited_20_Internet_20_Link">https://www.lemonde.fr/economie/article/2026/01/27/pour-contrer-donald-trump-l-inde-et-l-ue-creent-un-marche-commun_6664334_3234.html</text:a></text:p>
      <text:p text:style-name="Text_20_body">Économie
Comment l’Inde et l’UE ont accéléré la création d’un marché commun pour contrer Donald Trump
Le premier ministre indien, Narendra Modi, et les représentants de l’Union européenne ont conclu, mardi 27 janvier, un accord commercial après près de vingt ans de négociations intermittentes.
Par Carole Dieterich (New Delhi, correspondance) et Virginie Malingre (Bruxelles, bureau européen)
Par Carole Dieterich (New Delhi, correspondance) et Virginie Malingre (Bruxelles, bureau européen)
Par Carole Dieterich (New Delhi, correspondance) et Virginie Malingre (Bruxelles, bureau européen)
Article réservé aux abonnés
Le premier ministre indien, Narendra Modi (au centre), le président du Conseil européen, Antonio Costa, et la présidente de la Commission européenne, Ursula von der Leyen, à New Delhi, le 27 janvier 2026.
Le premier ministre indien, Narendra Modi (au centre), le président du Conseil européen, Antonio Costa, et la présidente de la Commission européenne, Ursula von der Leyen, à New Delhi, le 27 janvier 2026. PRAKASH SINGH/BLOOMBERG VIA GETTY IMAGES
« Nous avons conclu la mère de tous les accords », s’est félicitée Ursula von der Leyen, sur X, mardi 27 janvier, alors que l’Inde et l’Union européenne (UE) venaient de conclure leurs négociations sur un accord de libre-échange. La présidente de la Commission et son homologue du Conseil européen, Antonio Costa, avaient fait le déplacement à New Delhi. Ils y ont célébré, avec le premier ministre ​indien, Narendra Modi, la création d’un marché de près de 2 milliards d’habitants et l’union commerciale de deux continents, qui représentent le quart du produit intérieur brut mondial.</text:p>
      <text:p text:style-name="Text_20_body">Cet accord entre la deuxième et la quatrième économie mondiale doit maintenant être traduit en termes juridiques, avant d’être ratifié par les Etats membres et le Parlement européen. Echaudée par le précédent du Mercosur – vivement combattu à Paris et clivant au Parlement européen –, la Commission, qui négocie au nom des Vingt-Sept, a pris soin de limiter le champ des polémiques. Elle a, par exemple, exclu des discussions les produits agricoles les plus sensibles, comme le bœuf, le riz, le soja ou les produits ⁠laitiers. Elle a aussi refusé de céder aux pressions de New Delhi, qui souhaitait une exemption de la taxe carbone aux frontières européennes, notamment pour son acier, qu’elle exporte très largement vers le Vieux Continent. « Une question majeure non résolue », selon le Global Trade Research Initiative, un groupe de réflexion installé à New Delhi.</text:p>
      <text:p text:style-name="Text_20_body">L’accord acte un dialogue entre l’Inde et l’UE sur le sujet afin d’examiner « les moyens permettant [aux] industries [indiennes] d’accéder au marché malgré l’existence de la taxe carbone », a indiqué un haut fonctionnaire du ministère du commerce indien. Le texte prévoit par ailleurs que, « quel que soit le marché du carbone qui verra le jour en Inde dans le futur », les Européens en tiendront compte. Et, si l’UE venait à accorder une forme de flexibilité à un autre pays en la matière, l’Inde bénéficierait du même régime.</text:p>
      <text:p text:style-name="Text_20_body">Des taxes totalement supprimées
Scellé après près de vingt ans de négociations intermittentes commencées en 2007, le traité de libre-échange doit réduire les droits de douane sur plus de 96 % des biens européens exportés en Inde. Ces exportations devraient profiter du dynamisme de la croissance indienne et doubler d’ici à 2032, selon Bruxelles. Pour la plus grande satisfaction de Berlin, les taxes sur les voitures européennes seront ramenées à 10 % sur une période de cinq à dix ans sur un quota ‌annuel de 250 000 véhicules, contre un maximum de 110 % aujourd’hui. La Grèce et l’Italie, elles, pourront vendre en Inde de l’huile d’olive sans surcoût – contre 45 % de droits de douane aujourd’hui – à ce même horizon. Quant à la France, elle y expédiera ses vins et spiritueux avec un prélèvement de 20 % à terme, contre 150 % actuellement.</text:p>
      <text:p text:style-name="Text_20_body">Cet accord avec l’UE offre également des « possibilités majeures » à l’Inde, assure Narendra Modi. L’UE s’y engage à réduire ses taxes sur 99,5 % des produits indiens dans les sept ans. Elles seront totalement supprimées pour les produits de la mer, le cuir et le textile, les produits chimiques, le caoutchouc, les métaux de base et les bijoux. « C’est sans doute pour le Portugal que cet accord est le moins intéressant, car on va ouvrir les frontières au textile indien », estime un haut fonctionnaire européen.</text:p>
      <text:p text:style-name="Text_20_body">« Les négociations avec l’Inde ont été extrêmement difficiles, car l’Inde a une tradition très protectionniste », explique-t-on à la Commission. La montée en puissance de la Chine poussait déjà le géant sud-asiatique à s’ouvrir plus. Mais c’est la décision du président américain, Donald Trump, de lui imposer des droits de douane punitifs de 50 % qui a changé la donne. Certains secteurs, à forte intensité de main-d’œuvre, en ont particulièrement souffert, comme le textile, les pierres précieuses ou encore l’aquaculture. Et les négociations avec les Etats-Unis n’ont toujours pas abouti. New Delhi a alors décidé de chercher des nouveaux partenariats.</text:p>
      <text:p text:style-name="Text_20_body">Ces derniers mois, l’Inde a multiplié les accords commerciaux, avec le Royaume-Uni, Oman et la Nouvelle-Zélande. « Il y a un sentiment d’urgence palpable et l’UE est particulièrement attractive », estime Biswajit Dhar, ancien professeur d’économie à New Delhi. « L’Inde a longtemps traîné des pieds car elle ne voulait pas ouvrir son marché automobile aux voitures européennes. Mais la politique a, semble-t-il, désormais pris le dessus », poursuit ce spécialiste des questions commerciales.</text:p>
      <text:p text:style-name="Text_20_body">L’Inde revendique une stratégie du « multi-alignement »
De son côté, l’UE, qui voit le marché chinois se fermer et qui subit aussi des surtaxes d’outre-Atlantique, cherche également de nouvelles alliances. Durant l’année 2025, elle a conclu avec l’Indonésie, ‌le Mexique, la Suisse et surtout le Mercosur. « Cet accord avec l’Inde est une nécessité stratégique à un moment décisif », juge l’eurodéputé finlandais Mika Aaltola (Parti populaire européen). Avant d’ajouter : « C’est un levier géopolitique à l’heure où la Russie et d’autres acteurs hostiles cherchent à fracturer l’Occident. »</text:p>
      <text:p text:style-name="Text_20_body">Avec la guerre en Ukraine, le rapprochement avec l’Inde fait d’autant plus sens, juge Praveen Donthi, analyste spécialiste de l’Inde au think tank International Crisis Group. Selon lui, l’UE « cherche à détourner une puissance montante comme l’Inde de la Russie ». Peut-être. Mais, pour l’heure, le pays d’Asie, qui revendique une stratégie « du multi-alignement ou du plurilatéralisme » et qui est un allié historique de Moscou, n’a jamais condamné l’invasion de l’Ukraine par la Russie. Il a, en revanche, augmenté ses achats de pétrole russe à bas prix, contribuant ainsi au financement de l’effort de guerre russe. L’Inde est aussi régulièrement citée en exemple parmi les pays qui aident le Kremlin à contourner les sanctions européennes. D’ailleurs, dans leur 19e paquet de sanctions à l’encontre de la Russie, les Vingt-Sept s’en sont pris à trois entités indiennes.</text:p>
      <text:p text:style-name="Text_20_body">Quand, pour conclure un accord avec l’Inde, Donald Trump souhaite qu’elle s’éloigne de Moscou, l’UE, elle, n’a pas eu de telles exigences. « Nous avons des points de vue différents mais nos intérêts sont largement convergents, et nous pouvons ménager nos différences », justifie un diplomate européen. « Il est incompréhensible de conclure, d’un côté, un partenariat avec un Etat qui fait des affaires avec la Russie de Poutine, pendant que de l’autre on soutient légitimement l’Ukraine ! », s’insurge l’eurodéputée belge Saskia Bricmont (Verts). Le débat ne fait que commencer.</text:p>
      <text:p text:style-name="Text_20_body">Carole Dieterich (New Delhi, correspondance) et Virginie Malingre (Bruxelles, bureau europé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ue-inde</dc:title>
  </office:meta>
</office:document-meta>
</file>