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spot-2026:01:tweet-apathie"/><text:bookmark-start text:name="__RefHeading___tweet_x_apathie_1"/><text:bookmark-start text:name="tweet_x_apathie"/>Tweet X Apathie<text:bookmark-end text:name="__RefHeading___tweet_x_apathie_1"/><text:bookmark-end text:name="tweet_x_apathie"/></text:h>
      <text:p text:style-name="Horizontal_20_Line"/>
      <text:p text:style-name="Text_20_body"><text:a xlink:type="simple" xlink:href="https://x.com/i/status/2007521107428159916" text:style-name="Internet_20_link" text:visited-style-name="Visited_20_Internet_20_Link">https://x.com/i/status/20075211074281599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6:01:tweet-apathie</dc:title>
  </office:meta>
</office:document-meta>
</file>