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rump-usa-colombie"/><text:bookmark-start text:name="__RefHeading___le_monde.fren_direct_venezuelanicolas_maduro_et_sa_femme_blesses_lors_de_l_attaque_americaine_qui_a_fait_au_moins_100_morts_selon_caracas_1"/><text:bookmark-start text:name="le_monde.fren_direct_venezuelanicolas_maduro_et_sa_femme_blesses_lors_de_l_attaque_americaine_qui_a_fait_au_moins_100_morts_selon_caracas"/>Le Monde.fr: EN DIRECT, Venezuela : Nicolas Maduro et sa femme blessés lors de l’attaque américaine qui a fait au moins 100 morts, selon Caracas<text:bookmark-end text:name="__RefHeading___le_monde.fren_direct_venezuelanicolas_maduro_et_sa_femme_blesses_lors_de_l_attaque_americaine_qui_a_fait_au_moins_100_morts_selon_caracas_1"/><text:bookmark-end text:name="le_monde.fren_direct_venezuelanicolas_maduro_et_sa_femme_blesses_lors_de_l_attaque_americaine_qui_a_fait_au_moins_100_morts_selon_caracas"/></text:h>
      <text:p text:style-name="Text_20_body"> <text:a xlink:type="simple" xlink:href="https://www.lemonde.fr/international/live/2026/01/08/en-direct-venezuela-nicolas-maduro-et-sa-femme-blesses-lors-de-l-attaque-americaine-qui-a-fait-au-moins-100-morts-selon-caracas_6660411_3210.html" text:style-name="Internet_20_link" text:visited-style-name="Visited_20_Internet_20_Link">https://www.lemonde.fr/international/live/2026/01/08/en-direct-venezuela-nicolas-maduro-et-sa-femme-blesses-lors-de-l-attaque-americaine-qui-a-fait-au-moins-100-morts-selon-caracas_6660411_3210.html</text:a></text:p>
      <text:p text:style-name="Text_20_body"><text:a xlink:type="simple" xlink:href="https://www.lemonde.fr/international/live/2026/01/08/en-direct-venezuela-nicolas-maduro-et-sa-femme-blesses-lors-de-l-attaque-americaine-qui-a-fait-au-moins-100-morts-selon-caracas_6660411_3210.html" text:style-name="Internet_20_link" text:visited-style-name="Visited_20_Internet_20_Link">https://www.lemonde.fr/international/live/2026/01/08/en-direct-venezuela-nicolas-maduro-et-sa-femme-blesses-lors-de-l-attaque-americaine-qui-a-fait-au-moins-100-morts-selon-caracas_6660411_3210.html</text:a></text:p>
      <text:p text:style-name="Text_20_body">Menu
Retour à la page d’accueil Le Monde</text:p>
      <text:p text:style-name="Text_20_body">Votre compte
Venezuela
En direct
Opération « Absolute Resolve »
Les images vérifiées de l’opération
Une démonstration de force de Trump</text:p>
      <text:p text:style-name="Text_20_body">EN DIRECT, Venezuela : l’attaque américaine qui a conduit à l’enlèvement de Nicolas Maduro a fait au moins 100 morts, selon Caracas
Le président vénézuélien aurait aussi été blessé à la jambe, et son épouse à la tête, a déclaré le ministre de l’intérieur du pays. Par ailleurs, Donald Trump a affirmé que le Venezuela n’achèterait que des produits américains avec les revenus de son pétrole confisqué par Washington.</text:p>
      <text:p text:style-name="Text_20_body">Maduro et sa femme blessés lors de l’attaque américaine qui a fait au moins 100 morts, selon Caracas
Le président vénézuélien, Nicolas Maduro, et son épouse, Cilia Flores, ont tous les deux été blessés lors de leur capture le 3 janvier par l’armée américaine à Caracas, a assuré le ministre de l’intérieur vénézuélien, Diosdado Cabello, mercredi soir, lors de son émission hebdomadaire à la télévision publique.</text:p>
      <text:p text:style-name="Text_20_body">« Cilia a été blessée à la tête et a reçu un coup sur le corps. Le “camarade” Nicolas a été blessé à une jambe. Heureusement, ils se remettent de leurs blessures », a précisé M. Cabello qui a donné un nouveau bilan de cet assaut mené par les forces américaines. « Jusqu’à présent, et je dis bien jusqu’à présent, il y a 100 morts, 100, et un nombre similaire de blessés. L’attaque contre notre pays a été terrible », a-t-il déclaré.</text:p>
      <text:p text:style-name="Text_20_body">La présidente par intérim, Delcy Rodriguez, a, elle, affirmé mercredi soir lors d’une cérémonie officielle qu’il y avait « une tache dans [les relations avec les Etats-Unis] qui ne s’était jamais produite dans [l’]histoire » du Venezuela.</text:p>
      <text:p text:style-name="Text_20_body">Mme Rodriguez a toutefois précisé que l’échange commercial avec les Etats-Unis « n’a rien d’extraordinaire ni d’irrégulier », après que la compagnie pétrolière d’Etat PDVSA a annoncé une négociation pour vendre du brut aux Etats-Unis.</text:p>
      <text:p text:style-name="Text_20_body">Dans ce discours, celle qui avait été investie lundi comme présidente par intérim a précisé : « Nos mains sont tendues vers tous les pays du monde, pour des relations, pour une coopération économique, commerciale et énergétique. »</text:p>
      <text:p text:style-name="Text_20_body">01:56
Partager
Donald Trump annonce une rencontre prochaine avec le président colombien à la Maison Blanche
Donald Trump a annoncé qu’il allait recevoir son homologue colombien, Gustavo Petro, à la Maison Blanche « dans un futur proche », après un appel téléphonique entre les deux dirigeants faisant suite à des menaces répétées de frappes américaines en Colombie.</text:p>
      <text:p text:style-name="Text_20_body">Le président colombien a appelé pour « expliquer la situation des drogues et d’autres désaccords », a écrit Donald Trump sur sa plateforme, Truth Social, soulignant qu’il avait « apprécié son ton ». Le président américain a ajouté qu’il avait « hâte » de le rencontrer.</text:p>
      <text:p text:style-name="Text_20_body">Gustavo Petro critique vivement l’action militaire du gouvernement Trump dans la région et accuse les Etats-Unis d’avoir enlevé le président vénézuélien, Nicolas Maduro, « sans base légale ». Donald Trump lui avait rétorqué qu’il devrait « faire gaffe à ses fesses », et avait qualifié, dimanche, M. Petro d’« homme malade » qui « aime produire de la cocaïne ».</text:p>
      <text:p text:style-name="Text_20_body">Le chef d’Etat colombien avait lancé un appel à manifester, mercredi, dans toute la Colombie, défiant ainsi la menace de Donald Trump. Il a déclaré lors d’un rassemblement de ses partisans qu’il prévoyait d’assister à la réunion à la Maison Blanche, dont la date n’a pas été précisée.</text:p>
      <text:p text:style-name="Text_20_body">Devant la foule réunie place Bolivar à Bogota, M. Petro a assuré qu’il pensait prononcer un discours « assez dur », mais qu’il l’a modifié après sa discussion téléphonique avec Donald Trump, qui a duré au moins une heure. Le dirigeant de gauche a affirmé avoir demandé à son homologue américain que « les communications directes entre les chancelleries et les présidents » des deux pays soient rétablies.</text:p>
      <text:p text:style-name="Text_20_body">« S’il n’y a pas de dialogue, c’est la guerre », a lancé Gustavo Petro au milieu des ovations. « Ils ont réussi à convaincre Trump que j’étais le roi de la fabrication de cocaïne. (…) Trump n’est pas idiot », a-t-il ajouté.</text:p>
      <text:p text:style-name="Text_20_body">La Colombie et les Etats-Unis sont des alliés militaires et économiques clés dans la région, mais leurs relations se sont tendues ces derniers mois. Le président américain a notamment qualifié son homologue de « baron de la drogue » et de « voyou ». L’élu de gauche a répondu en annonçant vouloir porter plainte pour diffamation devant la justice américaine.</text:p>
      <text:p text:style-name="Text_20_body">Gustavo Petro a également dit, dans son discours, s’être entretenu il y a deux jours avec la présidente vénézuélienne par intérim, Delcy Rodriguez, qu’il l’avait invitée en Colombie et lui avait proposé un dialogue « mondial » pour « stabiliser » le Venezuela.</text:p>
      <text:p text:style-name="Text_20_body">01:40
Partager</text:p>
      <text:h text:style-name="Heading_20_1" text:outline-level="1"><text:bookmark-start text:name="__RefHeading___donald_trump_veut_augmenter_de_50_le_budget_de_la_defense_2"/><text:bookmark-start text:name="donald_trump_veut_augmenter_de_50_le_budget_de_la_defense"/>Donald Trump veut augmenter de 50 % le budget de la défense<text:bookmark-end text:name="__RefHeading___donald_trump_veut_augmenter_de_50_le_budget_de_la_defense_2"/><text:bookmark-end text:name="donald_trump_veut_augmenter_de_50_le_budget_de_la_defense"/></text:h>
      <text:p text:style-name="Text_20_body">« Après de longues et difficiles négociations avec des sénateurs, des élus, des ministres et d’autres responsables politiques, j’ai déterminé que pour le bien de notre pays, surtout en cette période très agitée et dangereuse, notre budget militaire pour l’année 2027 devrait être de 1 500 milliards de dollars [1 285 milliards d’euros environ], et non pas de 1 000 milliards de dollars », a écrit Donald Trump, sur son réseau Truth Social.</text:p>
      <text:p text:style-name="Text_20_body">« Cela nous permettra de construire l’armée de rêve à laquelle nous aspirons depuis longtemps et, surtout, qui nous gardera en SECURITE, quel que soit l’ennemi », a-t-il poursuivi.</text:p>
      <text:p text:style-name="Text_20_body">Donald Trump a affirmé que ce bond significatif était rendu possible par les recettes générées par les droits de douane qu’il a massivement imposés aux partenaires commerciaux des Etats-Unis depuis son retour au pouvoir il y a un an.</text:p>
      <text:p text:style-name="Text_20_body">Washington a déjà, de loin, les dépenses militaires les plus élevées de tous les pays du monde. Pour l’année 2026, le Congrès américain a prévu une enveloppe de l’ordre de 900 milliards de dollars.</text:p>
      <text:p text:style-name="Text_20_body">01:35
VENEZUELA
Partager
Au Venezuela, les obsèques des militaires tués lors de la capture de Nicolas Maduro
Les forces armées vénézuéliennes ont diffusé, mercredi, de nombreuses vidéos des funérailles des militaires tués lors de l’opération américaine qui a conduit à la capture du président Nicolas Maduro.</text:p>
      <text:p text:style-name="Text_20_body">Dizaines de proches en larmes, cercueils recouverts de drapeaux vénézuéliens, discours louant « le courage, la bravoure, l’honneur et la loyauté » des militaires décédés… Des bouquets et des couronnes de fleurs, ainsi que des photos des défunts, ornaient les cercueils que des militaires en formation escortaient.</text:p>
      <text:p text:style-name="Text_20_body">« Ceux qui meurent pour la vie ne peuvent être appelés morts », disait un texte accompagnant l’une des vidéos, reprenant les paroles d’un célèbre chanteur vénézuélien, Ali Primera.</text:p>
      <text:p text:style-name="Text_20_body">Lors des funérailles des soldats tués pendant l’attaque américaine, à Caracas, le 7 janvier 2026. ARIANA CUBILLOS / AP
Au moins un civil et 55 soldats vénézuéliens et cubains ont trouvé la mort lors de l’attaque du 3 janvier. La présidente par intérim, Delcy Rodríguez, a décrété, mardi, sept jours de deuil. « Ces images de corps m’ont transpercé l’âme, mais je sais qu’ils sont des martyrs pour la valeur de cette République », avait-elle dit.</text:p>
      <text:p text:style-name="Text_20_body">Le ministre de la défense vénézuélien, Vladimir Padrino, avait déclaré, dimanche, que les gardes du corps de Nicolas Maduro avaient été assassinés « de sang-froid » par les troupes américaines, qui ont bombardé la capitale et trois autres Etats du pays pour faciliter l’opération de capture.</text:p>
      <text:p text:style-name="Text_20_body">La mère d’un soldat vénézuélien tué pendant l’assaut américain, en pleurs lors de sa veillée funèbre, à Caracas, le 7 janvier 2026. MATIAS DELACROIX / AP
01:23
VENEZUELA
Partager
A Caracas, une nouvelle marche en soutien à Nicolas Maduro
Des milliers de sympathisants du président vénézuélien, Nicolas Maduro, ont réclamé mercredi à Caracas son retour, lors d’une cinquième marche en cinq jours depuis sa capture par les Etats-Unis. Avec des slogans comme « Nico, tiens bon, le peuple se soulève » et « Trump, je le répète, rends-nous Nico », la marche a parcouru près de 3 kilomètres dans le centre de la capitale vénézuélienne.</text:p>
      <text:p text:style-name="Text_20_body">« Notre président est innocent, notre président est un homme travailleur, c’est un ouvrier », a assuré, à l’Agence France-Presse, Nancy Ramos, dirigeante communautaire de 58 ans, vêtue d’un uniforme militaire et d’un béret rouge, la couleur du chavisme – la doctrine du feu président Hugo Chavez (1999-2013) à qui Nicolas Maduro a succédé. « Nous ne sommes pas d’accord qu’on l’ait emmené de cette façon et qu’on vienne le juger dans un autre pays du monde, parce que son pays, c’est le Venezuela », a-t-elle ajouté.</text:p>
      <text:p text:style-name="Text_20_body">Des partisans de Nicolas Maduro lors d’une marche pour demander la libération du président vénézuélien, à Caracas, le 7 janvier 2026. GABY ORAA / REUTERS
Au moins un civil et 56 militaires, cubains et vénézuéliens, ont trouvé la mort lors de l’attaque américaine. Les manifestants leur ont rendu hommage et exprimé leurs craintes d’autres attaques : « L’impérialisme s’est manifesté par des bombes, l’impérialisme a tué des militaires et des civils », estime Tania Rodriguez, retraitée de 57 ans. Elle dit défiler « avec douleur, même avec peur, mais avec honneur et courage ».</text:p>
      <text:p text:style-name="Text_20_body">Un homme brandit un drapeau du Venezuela lors de la marche réclamant la libération du président Nicolas Maduro, à Caracas, le 7 janvier 2026. GABY ORAA / REUTERS
A Maracaibo, la deuxième  du Venezuela et capitale pétrolière du pays, des militants chavistes réclament aussi le retour du couple présidentiel : ils les ont inscrits massivement, via une application du gouvernement vénézuélien, dans un programme offrant des vols retour aux personnes désireuses de quitter les Etats-Unis. Début décembre, Caracas avait annoncé que Nicolas Maduro avait à nouveau autorisé les vols de rapatriement de migrants clandestins vénézuéliens depuis les États-Unis à la demande de Washington.</text:p>
      <text:p text:style-name="Text_20_body">SUR LE MONDE AUJOURD’HUI
Découvrez les articles les plus lus par nos abonnés</text:p>
      <text:p text:style-name="Text_20_body">Article réservé aux abonnés« Sous Donald Trump, les prouesses de l’armée américaine butent régulièrement sur le grand vide du “jour d’après” »</text:p>
      <text:p text:style-name="Text_20_body">Temps de lectureTemps de3 min de lecture</text:p>
      <text:p text:style-name="Text_20_body">Article réservé aux abonnésJudith Godrèche témoigne de ses années aux côtés du réalisateur Benoît Jacquot : « J’ai peur de tout ce qui émane de toi »</text:p>
      <text:p text:style-name="Text_20_body">Temps de lectureTemps de10 min de lecture</text:p>
      <text:p text:style-name="Text_20_body">Article réservé aux abonnésCe qui change en 2026 pour les salariés et les directions des ressources humaines</text:p>
      <text:p text:style-name="Text_20_body">Temps de lectureTemps de3 min de lecture</text:p>
      <text:p text:style-name="Text_20_body">Voir plus
LE 08/01 À 00:02
VENEZUELA
Partager
Donald Trump affirme que le Venezuela n’achètera que des produits américains avec les revenus de son pétrole
Donald Trump a assuré, sur son réseau Truth Social, que le Venezuela n’achèterait que des produits américains avec les recettes tirées du pétrole vénézuélien commercialisé par les Etats-Unis dans le cadre d’un accord avec Caracas.</text:p>
      <text:p text:style-name="Text_20_body">« Je viens d’être informé que le Venezuela n’achètera que des produits fabriqués aux Etats-Unis avec l’argent de notre nouvel accord pétrolier. Ces achats concerneront, entre autres, des produits agricoles américains, et des médicaments américains, des équipements médicaux et du matériel pour améliorer le réseau électrique et les infrastructures énergétiques », a écrit le président américain.</text:p>
      <text:p text:style-name="Text_20_body">Dès mardi soir, il avait assuré que les responsables vénézuéliens par intérim allaient remettre aux Etats-Unis « entre 30 et 50 millions de barils de pétrole », ajoutant : « Ce pétrole sera vendu aux prix du marché et l’argent sera contrôlé par moi ».</text:p>
      <text:p text:style-name="Text_20_body">LE 07/01 À 23:49
Partager
La Colombie craint une « catastrophe » en Amérique latine après l’intervention américaine
« S’il y a une crise humanitaire de grande envergure, l’impact, la dévastation, seront impossibles à contenir. (…) Nous parlons d’une catastrophe que l’Amérique latine n’a jamais connue », a estimé le vice-ministre des affaires étrangères colombien, Mauricio Jaramillo, dans un entretien avec l’Agence France-Presse, réagissant aux bombardements des Etats-Unis au Venezuela et à la capture du président vénézuélien, Nicolas Maduro.</text:p>
      <text:p text:style-name="Text_20_body">La Colombie et les Etats-Unis sont des alliés militaires et économiques clés dans la région, mais leurs relations sont aujourd’hui au plus bas.</text:p>
      <text:p text:style-name="Text_20_body">« Nous essayons de nous préparer, mais nous ne serons jamais tout à fait prêts en cas de dégradation due à la guerre », assure Mauricio Jaramillo, dont le pays partage plus de 2 200 km de frontière avec le Venezuela.</text:p>
      <text:p text:style-name="Text_20_body">Alors que les gouvernements de droite en Argentine, en Equateur et au Chili défendent le renversement de Nicolas Maduro, ceux de gauche au Brésil, Mexique, Colombie et Uruguay ont fait bloc pour le condamner. « Cette division, évidemment, va à l’encontre d’une solution régionale (…) en l’absence de bases et d’un minimum de consensus, il est évidemment très difficile de répondre de manière régionale », avertit le vice-ministre colombien.</text:p>
      <text:p text:style-name="Text_20_body">La Colombie et son président de gauche, Gustavo Petro, ont critiqué avec persistance tant le déploiement naval américain autour de l’Amérique latine que les bombardements de bateaux présentés par Washington comme transportant de la drogue. Et dénoncé avec virulence l’opération menée par des troupes américaines le 3 janvier sur le sol vénézuélien pour emmener de force M. Maduro et la première dame, Cilia Florès.</text:p>
      <text:p text:style-name="Text_20_body">Le président colombien, Gustavo Petro, ancien guérillero, a déclaré, lundi, qu’il allait « reprendre les armes », en réponse aux menaces de son homologue américain, Donald Trump. Il a ajouté que, même si une attaque militaire américaine contre la Colombie semblait « improbable », le pays aurait une réponse « légitime » si nécessaire.</text:p>
      <text:p text:style-name="Text_20_body">LE 07/01 À 22:05
VENEZUELA
Partager
Le pétrole mis sous pression par la volonté américaine d’exploiter les ressources vénézuéliennes
Les cours du pétrole ont continué à reculer, mercredi, face aux nouvelles annonces de Washington concernant l’avenir de l’exploitation des gigantesques réserves d’hydrocarbures du Venezuela. Mardi soir, le président américain, Donald Trump, a assuré que Caracas allait remettre aux Etats-Unis « entre 30 et 50 millions de barils de pétrole » actuellement stockés sur des navires. « Ce pétrole sera vendu aux prix du marché et l’argent sera contrôlé par moi », a-t-il ajouté, sur sa plateforme Truth Social.</text:p>
      <text:p text:style-name="Text_20_body">Le gouvernement américain a aussi annoncé, mercredi, que Washington contrôlerait « pour une période indéterminée » la commercialisation du pétrole vénézuélien et viserait à augmenter la production locale, aujourd’hui de seulement un million de barils par jour.</text:p>
      <text:p text:style-name="Text_20_body">C’est cette perspective d’ajouts de barils sur un marché dont l’offre est déjà jugée en excédent par rapport à la demande qui pèse sur les prix. Le prix du baril de Brent de la mer du Nord, pour livraison en mars, a perdu 1,22 %, à 59,96 dollars. Son équivalent américain, le baril de West Texas Intermediate, pour livraison en février, a cédé 2 % à 55,99 dollars.</text:p>
      <text:p text:style-name="Text_20_body">Une réunion entre les dirigeants des grandes compagnies pétrolières et Donald Trump est prévue vendredi.</text:p>
      <text:p text:style-name="Text_20_body">LE 07/01 À 22:03
Partager
Arraisonnement du « Bella-1 » : « Aucun militaire britannique ne s’est rendu à bord » du pétrolier, selon le ministre de la défense britannique
Alors que le ministère de la défense britannique avait annoncé, plus tôt mercredi, avoir apporté un soutien « opérationnel » aux Etats-Unis lors de la saisie, dans l’Atlantique Nord, d’un pétrolier lié à la Russie, le ministre de la défense, John Healey, a donné plus de détails dans une intervention dans la soirée devant le Parlement.</text:p>
      <text:p text:style-name="Text_20_body">« Aucun militaire britannique ne s’est rendu à bord » du pétrolier, a-t-il souligné, précisant que le Bella-1, son nom d’origine, était considéré comme étant « sans pavillon » puisqu’il avait « un faux pavillon » russe, et pouvait donc « être légalement intercepté et soumis au droit de l’Etat » l’ayant placé sous sanction.</text:p>
      <text:p text:style-name="Text_20_body">Concrètement, les Britanniques ont fourni aux Américains l’accès à au moins une base aérienne, la Royal Air Force a procuré une surveillance aérienne, et un navire ravitailleur « a apporté son soutien aux forces américaines lorsque celles-ci poursuivaient et interceptaient » le pétrolier, avait expliqué le ministère.</text:p>
      <text:p text:style-name="Text_20_body">LE 07/01 À 21:41
VENEZUELA
Partager
Deux personnes arrêtées pour avoir fêté la capture de Nicolas Maduro, selon une ONG
Deux paysans ont été arrêtés pour avoir fêté la capture de Nicolas Maduro par les Etats-Unis lors de l’attaque du 3 janvier au Venezuela, a indiqué à l’Agence France-Presse (AFP) l’avocat de l’ONG Foro Penal, défenseur des prisonniers politiques, mercredi. Les deux personnes ont été arrêtées lundi en vertu de la loi d’état d’exception décrétée samedi après l’attaque, qui prévoit des peines de prison pour toute célébration de l’opération américaine.</text:p>
      <text:p text:style-name="Text_20_body">« Nous attendons de voir s’ils seront présentés devant les tribunaux », a fait savoir Me Gonzalo Himiob, précisant que « ce sont des agriculteurs très modestes ». Les deux frères, âgés de 64 et 65 ans, sont des paysans de la localité de Rio Negro, dans l’État de Mérida (ouest).</text:p>
      <text:p text:style-name="Text_20_body">« Ils étaient en état d’ivresse et sont sortis devant leur domicile pour célébrer » le fait « qu’ils avaient capturé M. Maduro », a précisé l’avocat. « Ils ont tiré quelques coups en l’air avec les armes que l’on conserve habituellement dans les exploitations et les propriétés rurales, en plaisantant avec leurs voisins qui sont des partisans du pouvoir », lesquels les ont dénoncés aux autorités, a indiqué M. Himiob.</text:p>
      <text:p text:style-name="Text_20_body">Il s’agit des premières arrestations sous le gouvernement de Delcy Rodriguez, la présidente par intérim qui a succédé à Maduro. Aucune manifestation ni expression publique de soutien à l’incursion militaire des États-Unis n’a été enregistrée dans le pays.</text:p>
      <text:p text:style-name="Text_20_body">LE 07/01 À 21:00
L’ESSENTIEL
Partager
Ce qu’il faut savoir sur la situation, mercredi 7 janvier à 21 heures
Deux pétroliers, dont un russe, ont été saisis par les Etats-Unis, dans l’Atlantique et dans les Caraïbes. Le premier, le Bella-1, était poursuivi depuis plusieurs jours par les gardes-côtes américains dans le cadre du blocus visant des pétroliers liés au Venezuela. Le deuxième, le Sophia, « opérait dans les eaux internationales et menait des activités illégales dans la mer des Caraïbes », selon les Américains.
« Le blocus du pétrole vénézuélien illégal et sanctionné est pleinement en place, partout dans le monde », a réagi Pete Hegseth, le secrétaire à la défense américain.
La Russie a dénoncé l’usage de la force par les Etats-Unis et a demandé aux Etats-Unis le « retour rapide » chez eux des membres d’équipage russes qui se trouvaient à bord du Bella-1.
Les Etats-Unis entendent « dicter » jusqu’à nouvel ordre les décisions des autorités du Venezuela, en gardant en particulier le contrôle de la commercialisation du pétrole vénézuélien pour une durée « indéterminée », a fait savoir l’administration Trump.
Donald Trump rencontrera vendredi les dirigeants de compagnies pétrolières américaines à propos du Venezuela, dont il lorgne la manne pétrolière après avoir capturé Nicolas Maduro.
La compagnie pétrolière publique Petroleos de Venezuela (PDVSA) a annoncé négocier la vente de pétrole avec les Etats-Unis.
Donald Trump étudie « activement » un « achat » du Groenland avec ses équipes, a déclaré la porte-parole de la Maison Blanche, tout en refusant une nouvelle fois d’exclure l’option militaire pour obtenir l’île, territoire autonome danois.
Le secrétaire d’Etat américain, Marco Rubio, a annoncé qu’il rencontrerait des responsables du Danemark, autour de la question du Groenland. Le gouvernement groenlandais a fait savoir qu’il participera à cette rencontre.
Les autorités vénézuéliennes ont dénoncé la destruction d’infrastructures non militaires lors des bombardements américains qui ont conduit à la capture de Nicolas Maduro.
LE 07/01 À 20:59
EN VIDÉO 🎥
Partager
Les Etats-Unis annoncent la « saisie » de deux pétroliers dans l’Atlantique et dans les Caraïbes
LE 07/01 À 20:15
VENEZUELA
Partager
Donald Trump entend « dicter » les décisions du Venezuela jusqu’à nouvel ordre
Les Etats-Unis entendent « dicter » jusqu’à nouvel ordre les décisions des autorités du Venezuela, en gardant en particulier le contrôle de la commercialisation du pétrole vénézuélien pour une durée « indéterminée », a fait savoir l’administration Trump.</text:p>
      <text:p text:style-name="Text_20_body">« Nous restons en étroite coordination avec les autorités par intérim et les Etats-Unis vont continuer à dicter leurs décisions », a affirmé la porte-parole de la Maison Blanche, Karoline Leavitt, pendant une conférence de presse. « Nous disposons évidemment d’un effet de levier maximal », a-t-elle ajouté.</text:p>
      <text:p text:style-name="Text_20_body">Cette mise au point sans appel survient après que la présidente par intérim du Venezuela, Delcy Rodriguez, a affirmé, hier, qu’« aucun agent extérieur ne gouvernait » le pays.</text:p>
      <text:p text:style-name="Text_20_body">LE 07/01 À 20:08
GROENLAND
Partager
Le gouvernement groenlandais participera à la rencontre entre Marco Rubio et des responsables danois
Le gouvernement groenlandais participera à la rencontre avec le secrétaire d’Etat américain, Marco Rubio, et des responsables danois la semaine prochaine, sur fond de tensions autour de l’avenir de l’île arctique, a annoncé la cheffe de la diplomatie groenlandaise.</text:p>
      <text:p text:style-name="Text_20_body">« Rien sur le Groenland sans le Groenland. Bien sûr que nous allons y participer. C’est nous qui avons demandé une réunion », a dit Vivian Motzfeldt, à la télévision publique danoise DR, après la confirmation par M. Rubio de la tenue d’une rencontre avec le Danemark.</text:p>
      <text:p text:style-name="Text_20_body">LE 07/01 À 20:01
VENEZUELA
Partager
Le Venezuela négocie avec les Etats-Unis « la vente de pétrole »
La compagnie pétrolière publique Petroleos de Venezuela (PDVSA) a annoncé négocier la vente de pétrole avec les Etats-Unis, après la capture de Nicolas Maduro et les déclarations du président Donald Trump annonçant qu’il allait contrôler la commercialisation du pétrole vénézuélien.</text:p>
      <text:p text:style-name="Text_20_body">PDVSA « mène actuellement une négociation avec les Etats-Unis pour la vente de volumes de pétrole, dans le cadre des relations commerciales existant entre les deux pays. Ce processus (…) repose sur une transaction strictement commerciale, conforme à des critères de légalité, de transparence et de bénéfice pour les deux parties », selon le communiqué.</text:p>
      <text:p text:style-name="Text_20_body">« Ce processus se déroule selon des schémas similaires à ceux en vigueur avec des entreprises internationales, comme Chevron, et repose sur une transaction strictement commerciale, conforme à des critères de légalité, de transparence et de bénéfice pour les deux parties », poursuit le texte. « PDVSA réaffirme son engagement à continuer de bâtir des alliances qui stimulent le développement national au bénéfice du peuple vénézuélien et contribuent à la stabilité », conclut la compagnie publique.</text:p>
      <text:p text:style-name="Text_20_body">LE 07/01 À 19:14
VENEZUELA
Partager
Les autorités vénézuéliennes dénoncent la destruction d’infrastuctures non militaires lors des frappes américaines
Les autorités vénézuéliennes ont dénoncé la destruction d’infrastructures non militaires lors des bombardements américains qui ont conduit à la capture de Nicolas Maduro.</text:p>
      <text:p text:style-name="Text_20_body">La ministre des sciences et de la technologie, Gabriela Jiménez, a diffusé une vidéo sur sa chaîne Telegram qui montre, selon elle, un des bâtiments de l’Institut vénézuélien de recherche scientifique (IVIC), en banlieue de Caracas, touché par des frappes aériennes. Selon Mme Jiménez, « deux missiles ont directement touché la zone » qui « abritait des serveurs et des équipements essentiels à nos réseaux informatiques et ont été complètement détruits ». Les images, que l’Agence France-Presse (AFP) n’était pas en mesure d’authentifier dans l’immédiat, montrent un site jonché de débris, des bris de verre et des structures métalliques fondues. Elles montrent également des fragments présentés comme étant ceux d’un missile AGM-154.</text:p>
      <text:p text:style-name="Text_20_body">Quatre autres bâtiments de l’IVIC ont été endommagés, a ajouté la ministre. Ces lieux étaient « essentiels pour former les professionnels qui soutiennent notre santé, notre ingénierie et notre souveraineté pétrolière », dit le texte accompagnant la vidéo qui mentionne « l’utilisation de bombardiers stratégiques capables de neutraliser des systèmes radar grâce à une technologie furtive ».</text:p>
      <text:p text:style-name="Text_20_body">L’Etat portuaire de La Guaira, voisin de Caracas, a également été la cible de ces frappes, destinées à annihiler les défenses aériennes vénézuéliennes pour permettre aux hélicoptères d’aller capturer Nicolas Maduro et son épouse.</text:p>
      <text:p text:style-name="Text_20_body">Le gouverneur de l’Etat de La Guaira, Alejandro Teran, a dénoncé la destruction d’un entrepôt de médicaments. « Des tonnes de médicaments et de nourriture ont été brûlés », a-t-il affirmé dans une vidéo sur les réseaux sociaux, sans toutefois fournir de preuves.</text:p>
      <text:p text:style-name="Text_20_body">LIRE AUSSI :
 Enlèvement de Nicolas Maduro au Venezuela : ce que les images montrent de l’opération américaine</text:p>
      <text:p text:style-name="Text_20_body">LE 07/01 À 19:05
Partager
Le pétrolier « Bella-1 », saisi dans l’Atlantique Nord, est « sans pavillon », affirme la Maison Blanche
Washington considère que le pétrolier saisi par les Etats-Unis dans l’Atlantique Nord, le Bella-1, n’avait pas de pavillon, a expliqué la porte-parole de la Maison Blanche, et ce, alors que Moscou affirme l’avoir autorisé temporairement à naviguer sous pavillon russe. Moscou l’appelle désormais le Marinera et dit qu’il a obtenu le 24 décembre une « autorisation provisoire » de naviguer sous pavillon russe.</text:p>
      <text:p text:style-name="Text_20_body">« Il s’agit d’un navire de la flotte fantôme vénézuélienne qui a transporté du pétrole visé par des sanctions américaines. Ce navire a été déterminé comme étant sans pavillon après avoir navigué sous un faux drapeau, et il était visé par une ordonnance judiciaire de saisie. C’est pour cette raison que l’équipage sera poursuivi », a déclaré Karoline Leavitt à des journalistes.</text:p>
      <text:p text:style-name="Text_20_body">LIRE AUSSI :
Ce qu’il faut savoir après la « saisie » par les Etats-Unis de deux pétroliers, dont un russe, dans l’Atlantique et dans les Caraïbes
Temps deLecture 2 min.</text:p>
      <text:p text:style-name="Text_20_body">LE 07/01 À 18:40
GROENLAND
Partager
Donald Trump étudie « activement » un « achat » du Groenland, selon la Maison Blanche
Donald Trump étudie « activement » un « achat » du Groenland avec ses équipes, a déclaré la porte-parole de la Maison Blanche, tout en refusant une nouvelle fois d’exclure l’option militaire pour obtenir l’île, territoire autonome danois. « C’est quelque chose dont le président et son équipe de sécurité nationale discutent activement », a dit Karoline Leavitt pendant une conférence de presse, en réponse à une question sur une possible acquisition.</text:p>
      <text:p text:style-name="Text_20_body">Cette déclaration intervient alors que l’impérialisme débridé du président américain – qui cible Cuba, la Colombie, le Mexique et le Groenland – semble désormais la stratégie officielle du pays.</text:p>
      <text:p text:style-name="Text_20_body">LIRE AUSSI :
 Aux Etats-Unis, l’impérialisme débridé de Donald Trump soulève de plus en plus de questions
Temps deLecture 4 min.</text:p>
      <text:p text:style-name="Text_20_body">LE 07/01 À 18:26
VENEZUELA
Partager
Donald Trump rencontrera vendredi les compagnies pétrolières américaines
Donald Trump rencontrera vendredi les dirigeants de compagnies pétrolières américaines à propos du Venezuela, dont il lorgne la manne pétrolière après avoir capturé Nicolas Maduro, a annoncé la porte-parole de la Maison Blanche. « La réunion a lieu vendredi, c’est simplement une réunion pour discuter des immenses possibilités qui s’offrent à ces sociétés en ce moment » au Venezuela, a expliqué Karoline Leavitt, devant des journalistes.</text:p>
      <text:p text:style-name="Text_20_body">LE 07/01 À 18:05
VENEZUELA
Partager
« Ce n’est pas de l’improvisation », affirme Marco Rubio à propos du plan américain pour le Venezuela
Le chef de la diplomatie américaine, Marco Rubio, s’est défendu de l’absence de plan des Etats-Unis pour le Venezuela après la capture, le 3 janvier, de Nicolas Maduro.</text:p>
      <text:p text:style-name="Text_20_body">« Ce n’est pas de l’improvisation », a affirmé le secrétaire d’Etat devant la presse, au Capitole, affirmant que Washington avait un plan en trois étapes pour le Venezuela. « La première étape est la stabilisation du pays », la deuxième, nommée « rétablissement », consiste à « s’assurer que les entreprises américaines, occidentales, et autres aient accès au marché vénézuélien de manière juste », tandis que la troisième serait « bien sûr de transition », a-t-il ajouté, sans détailler le processus dans ce dernier c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rump-usa-colombie</dc:title>
  </office:meta>
</office:document-meta>
</file>