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rans-consumeriste"/><text:bookmark-start text:name="__RefHeading___bienvenue_dans_l_ere_de_la_transe_consumeristegalette_cookie_mini-labubu_et_charms_de_chaussure_1"/><text:bookmark-start text:name="bienvenue_dans_l_ere_de_la_transe_consumeristegalette_cookie_mini-labubu_et_charms_de_chaussure"/>Bienvenue dans l’ère de la transe consumériste : galette cookie, mini-Labubu et « charms » de chaussure<text:bookmark-end text:name="__RefHeading___bienvenue_dans_l_ere_de_la_transe_consumeristegalette_cookie_mini-labubu_et_charms_de_chaussure_1"/><text:bookmark-end text:name="bienvenue_dans_l_ere_de_la_transe_consumeristegalette_cookie_mini-labubu_et_charms_de_chaussure"/></text:h>
      <text:p text:style-name="Text_20_body"> <text:a xlink:type="simple" xlink:href="https://www.lemonde.fr/m-perso/article/2026/01/17/bienvenue-dans-l-ere-de-la-transe-consumeriste-galette-cookie-mini-labubu-et-charms-de-chaussure_6662638_4497916.html" text:style-name="Internet_20_link" text:visited-style-name="Visited_20_Internet_20_Link">https://www.lemonde.fr/m-perso/article/2026/01/17/bienvenue-dans-l-ere-de-la-transe-consumeriste-galette-cookie-mini-labubu-et-charms-de-chaussure_6662638_4497916.html</text:a></text:p>
      <text:p text:style-name="Text_20_body"><text:a xlink:type="simple" xlink:href="https://www.lemonde.fr/m-perso/article/2026/01/17/bienvenue-dans-l-ere-de-la-transe-consumeriste-galette-cookie-mini-labubu-et-charms-de-chaussure_6662638_4497916.html" text:style-name="Internet_20_link" text:visited-style-name="Visited_20_Internet_20_Link">https://www.lemonde.fr/m-perso/article/2026/01/17/bienvenue-dans-l-ere-de-la-transe-consumeriste-galette-cookie-mini-labubu-et-charms-de-chaussure_6662638_4497916.html</text:a></text:p>
      <text:p text:style-name="Text_20_body">VIE SOCIALE
Bienvenue dans l’ère de la transe consumériste : galette cookie, mini-Labubu et « charms » de chaussure
Portée par les réseaux sociaux et des engouements aussi massifs que passagers, la consommation est entrée dans un stade épidémique. Qu’il s’agisse d’acheter une barquette de riz et de poulet, de manger dans un bouillon ou d’acquérir un mini-Labubu, l’important, c’est finalement d’en être.
Par Laure Coromines</text:p>
      <text:p text:style-name="Text_20_body">Publié aujourd’hui à 05h00 
Temps deLecture 8 min.
Lire dans l’application</text:p>
      <text:p text:style-name="Text_20_body">Article réservé aux abonnés</text:p>
      <text:p text:style-name="Text_20_body">Devant le restaurant Tasty Crousty, à Paris, le 9 janvier 2026. FRANÇOIS PROST POUR « LE MONDE »
Baskets bien lacées, pantalons de sport et cheveux tirés en arrière… Pour sécuriser une bonne place dans la file d’attente qui, à l’aube, s’étend déjà sur plusieurs dizaines de mètres devant son Starbucks habituel, Lizzie (le prénom a été modifié), comptable, au maquillage impeccable, a opté pour une tenue qui lui permettrait d’en découdre. « J’en avais trop envie ! Je m’y voyais déjà, boire mon café au lait en travaillant comme une reine… Hors de question que je reparte sans lui », se souvient la Texane de 32 ans. « Lui », c’est le Bearista : un gobelet en forme d’ourson vendu une trentaine de dollars (25 euros environ) que la chaîne de café américaine Starbucks a commercialisé en édition limitée en Amérique du Nord en novembre 2025. Malgré sa discipline, Lizzie est repartie les mains vides, tout comme des milliers d’autres consommateurs qui, dans tout le pays, en sont parfois venus aux mains pour s’emparer du totem en PVC.</text:p>
      <text:p text:style-name="Text_20_body">Le Bearista, un mug en forme d’ourson commercialisé par Starbucks. STARBUCKS
Pour les plus chanceux, le gobelet Bearista s’affiche en ligne, où les fiers propriétaires se prêtent au jeu du déballage (#Unboxing) pour attiser la convoitise et l’admiration des internautes. De nos jours, le désir a souvent pour préalable une image pixélisée qui s’imprime dans la rétine. Dépitée, Lizzie a essayé de se procurer le gobelet en seconde main, mais a finalement renoncé, rebutée par les prix exorbitants. Avant que l’engouement ne s’essouffle et que les contrefaçons n’inondent le marché, le Bearista a parfois été mis en vente par des particuliers sur le site d’e-commerce eBay à quelque 1 000 dollars.</text:p>
      <text:p text:style-name="Text_20_body">Une épidémie consumériste qui rappelle celle engendrée par les Labubu. Dans les cours d’écoles primaires françaises, les campus américains ou les bureaux du centre- de Séoul… Vendues environ 20 euros pièce pour les modèles les plus élémentaires, ces petites peluches colorées aux longues oreilles et au rictus carnassier sont partout, accrochées aux sacs des lycéens et des jeunes cadres dynamiques, ou arborées par des stars comme Rihanna et Brad Pitt. Avant les fêtes, pour se procurer les Labubu à pendre sur son sapin de Noël comme elle l’a vu sur TikTok, Caroline (le prénom a été modifié), juriste de 29 ans, a écumé les rares boutiques de la chaîne de magasins de jouets chinois Pop Mart, implantée en France en 2023. Avec ses copines, elle a fini par se faire aspirer dans l’épicentre de ce vortex marchand, Westfield Forum des Halles, à Paris, où plusieurs ruées et bousculades ont été déclenchées par des consommateurs en furie.</text:p>
      <text:p text:style-name="Text_20_body">Même effervescence autour des tablettes de chocolat de Dubaï fourrées à la pistache envahissant Instagram, ou des matcha latte, boissons confectionnées à partir de thé vert agrémentées de fraise écrasée pour un effet « biphasé », que les influenceuses sirotent sur YouTube. Impossible aussi d’échapper à Tasty Crousty, franchise française de restauration rapide qui s’est fait connaître il y a un an par les réseaux sociaux. La spécialité de la maison : une copieuse barquette de riz recouverte de poulet pané et de sauce grasse (compter 9 euros pour la formule de base), qui déclenche les passions des collégiens et des jeunes adultes, de Snapchat à TikTok, des paniers Uber Eats aux rues parisiennes ou marseillaises. Au point que l’on se demande si le mets cartonne avant tout pour son goût ou pour sa viralité.</text:p>
      <text:p text:style-name="Text_20_body">« IRL Brainrot »
Pour décrire la multiplication frénétique de ces produits dopés par le grand cerveau réticulaire, le journaliste américain Kyle Chayka a forgé une expression : « IRL Brainrot ». Le premier terme est l’acronyme d’« In Real Life » (« dans la vraie vie ») ; la seconde locution signifie « pourrissement du cerveau » et désigne l’effet des contenus bas de gamme absurdes, entre comptines chantées d’une voix robotique et images de requins chaussés de baskets qui inondent les réseaux depuis l’essor des intelligences artificielles (IA) génératives.</text:p>
      <text:p text:style-name="Text_20_body">« Il y a “IRL Brainrot” lorsque l’imagerie née sur Internet déborde dans nos existences physiques de manière effrénée et presque hallucinatoire. Des produits façonnés par IA ou dont la popularité a été dopée par les algorithmes prennent alors une existence ubiquitaire dans des endroits que l’on n’imagine pas être régentés par Internet, loin de nos écrans, et sans connexion aux cultures établies. Cela évoque un mode de consommation pulsionnel qui tire ses codes de la culture du mème [une image, une vidéo ou un court texte humoristique destiné à être partagé en ligne] et qu’on ne peut pas comprendre sans Internet », explique le journaliste.</text:p>
      <text:p text:style-name="Text_20_body">L’acmé du brainrot et de la culture du mème s’incarne avec la déclinaison « italian brainrot », qui produit et reproduit à la pelle d’étranges et absurdes avatars dont la paternité numérique, impossible à tracer, n’est d’ailleurs nullement revendiquée. Parmi eux : Ballerina Cappuccina (une danseuse ballerine à tête de tasse à café), Shimpanzinni Bananinni (une banane à tête de singe), ou Bombardino Crocodilo (un avion de chasse à tête de crocodile). Après avoir abondamment circulé en ligne, ces créatures sont dorénavant disponibles sur des tee-shirts ou en pack de figurines en plastique pour une dizaine d’euros, vendues sur Cdiscount et Amazon par des marques comme Alfoyu ou Kuku Shining.</text:p>
      <text:p text:style-name="Text_20_body">« Pour cette sous-culture Internet presque dadaïste, l’absurdité est la finalité. Et pourquoi devrait-il en être autrement ? Rien n’est linéaire, tout est chaotique. L’économie est perpétuellement en train de s’effondrer ou de traverser une crise, et personne ne comprend plus rien à la politique… Pourquoi cela ne serait-il pas le cas avec l’iconographie populaire en ligne ? », s’interroge le journaliste Kyle Chayka.</text:p>
      <text:p text:style-name="Text_20_body">Dans Hypnocratie. Trump, Musk et la fabrique du réel (Philosophie Magazine éditeur, 2025), un ouvrage censément rédigé par le penseur chinois Jianwei Xun (un simple avatar), mais produit en réalité par le philosophe italien Andrea Colamedici au moyen d’intelligences artificielles génératives, est avancée l’idée que « l’IA génère un champ hypnotique distribué et décentralisé », induisant chez chacun un état de transe. Cet état suscité entre autres par une prolifération d’images absurdes deviendrait le modèle par défaut de notre rapport au monde. Acheter une grosse fraise sous cloche à 18 euros parce qu’elle a un goût soi-disant unique, comme nous y invitent la marque japonaise Elly Amai et les vidéos de dégustation d’influenceurs américains tournant en boucle sur TikTok, n’est-ce pas également sombrer dans une forme de transe consumériste ?</text:p>
      <text:p text:style-name="Text_20_body">Fraise récoltée dans la préfecture de Tochigi, au Japon et vendue par Elly Amai. CAPTURE D’ÉCRAN ELLY AMAI
Certes, les simili émeutes provoquées par notre addiction à la dopamine et notre propension à nous enflammer n’ont pas attendu le brainrot pour exister. En 2020, le lancement en France des baskets Lidl avait déclenché des échauffourées. En 2021, la fièvre provoquée par les céramiques de la créatrice Rae Dunn avait déclenché outre-Atlantique une obsession inégalée chez les suburban moms (« mamans de banlieue »), entre spéculation sauvage et raids anarchiques dans les magasins. Et n’oublions pas les Stanley Cups, ces gourdes isothermes polychromes virales sur TikTok depuis 2023, désormais disponibles en France après s’être arrachées aux Etats-Unis.</text:p>
      <text:p text:style-name="Text_20_body">« Ce qui change avec l’IRL Brainrot, c’est l’impression, causée par la grande porosité entre TikTok et les espaces physiques, d’être toujours en ligne même lorsqu’on est déconnecté. On scrolle, on achète, et cela génère une juxtaposition presque surréaliste d’objets fantasmagoriques. Comme si, quelque part, le métavers s’était déplacé dans la  », assure Philippe Llewellyn, cofondateur du cabinet d’ethnographie numérique Uptowns. Le succès de la galette cookie de chez Picard, actuellement en rupture de stock, illustre à sa manière le phénomène : de par sa nature hybride résolument brainrot et son omniprésence sur TikTok, on ne sait plus très bien si elle a émergé en premier lieu dans les mondes virtuels ou dans les congélateurs de la marque.</text:p>
      <text:p text:style-name="Text_20_body">« Kitsch »
Matcha, chocolat de Dubaï et Labubu… « Plus qu’une catégorie d’objets, l’IRL Brainrot évoque une esthétique : des couleurs vives, des polygones roses graphiques, des lignes chaotiques, précise David Klingbeil, professeur de marketing à l’université de New York. C’est l’inverse du minimalisme en vogue ces dernières années, qui s’exprime dans le luxe avec des logos ultrafins. A l’inverse, l’IRL Brainrot évoque le mouvement kitsch, qui joue sur la stimulation, l’ironie et l’outrance. C’est un rejet du goût de l’élite, qui déteste logos et couleurs dites “criardes”. » On est là dans l’ugly-cute, soit le « moche-beau », dont raffolent les consommateurs.</text:p>
      <text:p text:style-name="Text_20_body">Les influences de l’IRL Brainrot témoignent aussi du tropisme développé autour de l’Asie comme aire géographique culturelle composite et sédimentée. Le matcha provient du Japon, et la peluche d’inspiration japonaise Labubu a été dessinée en 2015 par le créateur hongkongais Kasing Lung, avant d’être fabriquée en Chine et popularisée par Lisa, chanteuse thaïlandaise et membre du groupe de K-pop Blackpink.</text:p>
      <text:p text:style-name="Text_20_body">Des peluches Labubu exposés dans une boutique Pop Mart, à Shangaï (Chine), en juin 2025. STR / AFP
Cette ascendance asiatique est justement ce qui a séduit Marie (le prénom a été modifié), 28 ans, qui, depuis plus d’un an, collectionne ces peluches. « Avec mes Labubu, je nourris mon enfant intérieur », avance la jeune femme. « Ces objets permettent de se projeter vers d’autres imaginaires, perçus comme des cultures refuges face à un American dream qui ne fait plus rêver », souligne la designer Camille Piquet-Gauthier. En effet, 62 % des consommateurs français soutiennent la mise au ban des produits et services venus des Etats-Unis, révélait l’IFOP en mars 2025. « L’Asie incarne un renouveau, avec une culture suffisamment éloignée de la nôtre pour paraître exotique, mais suffisamment familière pour être facilement assimilable », poursuit la designer.</text:p>
      <text:p text:style-name="Text_20_body">Alors que la pop culture se surfragmente à coups de références obscures, d’affects post-ironiques et d’objets totémiques portés aux nues puis évacués du jour au lendemain (selon Google Trends, les recherches autour du chocolat de Dubaï, dont la production a pourtant mis sous tension le marché de la pistache, périclitent déjà), l’IRL Brainrot s’impose paradoxalement comme l’un des derniers espaces communs. « C’est un fragment d’Internet, un moment de pop culture partagé durant lequel faire communauté et recréer un succédané de lien social », analyse Philippe Llewellyn.</text:p>
      <text:p text:style-name="Text_20_body">L’adhésion suscitée par le brainrot est si puissante que certaines marques de luxe, désireuses d’attirer un public « chroniquement connecté » et de faire étalage de leur maîtrise des codes Internet, misent aussi sur le « pourrissement du cerveau ». La marque d’accessoires Moynat a lancé une collection célébrant les Labubu, et le créateur Jacquemus a utilisé l’imagerie brainrot pour assurer sur TikTok la promotion du sac à main Le Chiquito Python Bag.</text:p>
      <text:p text:style-name="Text_20_body">« Industries prédatrices »
Les produits sont presque devenus des relations sociales de substitution. Ces dernières ne produisent que des mouvements agrégatifs, d’interminables queues où l’on se tient côte à côte, des engouements d’achats qui se consument comme des feux de paille sans parvenir à nous réchauffer. « C’est la preuve qu’on s’est fait avoir par des industries prédatrices qui capitalisent sur notre solitude et notre besoin de communauté », note la youtubeuse Alice Cappelle. Après les mini-Labubu ou les peluches Chucky, le nec plus ultra du moment consiste à accrocher à son sac des accessoires de maquillage pendentifs et à ses chaussures des « charms », des breloques décoratives. Jusqu’au prochain engouement, jusqu’au stade hypnotique suivant.</text:p>
      <text:p text:style-name="Text_20_body">Mais les industries du secteur marchand ne sont pas les seules à montrer du doigt. Pour Jeanne Guien, philosophe de la technique et autrice de l’essai Le Désir de nouveautés (La Découverte, 2025), l’attention démesurée portée aux Labubu et autres serait stimulée par les médias et leur obsession pour la nouveauté. Et ce, alors même que ces objets, pas toujours récents, deviennent populaires grâce à de vieilles techniques de marketing et à des ficelles addictives éprouvées : placement de produits dans des dessins animés ou jeux vidéo, promotion par des stars, gammes à collectionner, ventes à l’aveugle ou jeux d’argent…</text:p>
      <text:p text:style-name="Text_20_body">« Le vrai sujet, c’est l’envahissement des espaces médiatiques par la publicité et le marketing, avec toujours plus de stratégies pour capter l’attention et l’argent des gens, y compris des enfants. Les journalistes branchés qui se spécialisent dans le “décryptage” de nouvelles tendances alimentent cette économie, tout en se croyant critiques parce qu’ils citent Jean Baudrillard, Roland Barthes ou Guy Debord », estime Jeanne Guien.</text:p>
      <text:p text:style-name="Text_20_body">Stimulées par l’émergence d’une ingénierie très poussée de la consommation, les pratiques capitalistes se réagencent aujourd’hui autour des IA et des vides juridiques qui les entourent. Pour la philosophe, mieux vaudrait donc oublier Baudrillard un instant pour repositionner l’analyse de ces produits autour de questions précises : comment contrer les investissements massifs dans les outils de captation de l’attention ? Quels mécanismes et plateformes nous surexposent aux contenus publicitaires ? Comment juguler la surcharge médiatique ?</text:p>
      <text:p text:style-name="Text_20_body">Ce n’est pas une coïncidence si ces objets prospèrent dans le contexte d’enshittification (« merdification ») décrit par le journaliste Cory Doctorow dans son essai du même nom publié chez Verso Books, en octobre 2025, aux Etats-Unis. L’Américain raconte comment et pourquoi la qualité des plateformes et des services du Web, livrés aux mains des géants de la tech et de leur quête de profit, se dégradent systématiquement depuis leur création, à la façon d’un organisme touché par un virus ou une maladie chronique. Au passage, les objets qui nous entourent sont aussi victimes de ce processus de « merdification ». C’est peut-être finalement le pourrissement qui nous fait envie.</text:p>
      <text:p text:style-name="Text_20_body">Laure Corom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rans-consumeriste</dc:title>
  </office:meta>
</office:document-meta>
</file>