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6:01:train-de-nuit"/><text:bookmark-start text:name="__RefHeading___un_periple_de_18_heuresplus_de_7_heures_de_retard_pour_le_train_de_nuit_aurillac-paris_1"/><text:bookmark-start text:name="un_periple_de_18_heuresplus_de_7_heures_de_retard_pour_le_train_de_nuit_aurillac-paris"/>Un périple de 18 heures : plus de 7 heures de retard pour le train de nuit Aurillac-Paris<text:bookmark-end text:name="__RefHeading___un_periple_de_18_heuresplus_de_7_heures_de_retard_pour_le_train_de_nuit_aurillac-paris_1"/><text:bookmark-end text:name="un_periple_de_18_heuresplus_de_7_heures_de_retard_pour_le_train_de_nuit_aurillac-paris"/></text:h>
      <text:p text:style-name="Text_20_body">Les passagers du train de nuit Aurillac-Paris ne devraient pas arriver en gare d'Austerlitz avant 16 h 45. © Jérémie FULLERINGER
“Un défaut d'alimentation électrique dû au givre.” C'est le motif du retard, de plus de 7 heures, qu'ont subi les passagers du train de nuit Aurillac-Paris.
Parti samedi 3 janvier à 22 h 40 de la gare d'Aurillac, ce train de nuit devait arriver à Paris dimanche 4 janvier, à 9 h 34, en gare d'Austerlitz.
Mais la panne électrique survenue au sud d'Orléans, dans le Loiret, perturbe fortement la circulation des trains, dont cet Intercités.
“Remboursement de 200 %”
Selon le collectif “Usagers des trains d'Auvergne”, l'Aurillac-Paris a affiché sept heures et 20 minutes de retard. Ses passagers sont arrivés dans la capitale aux alentours de 16 h 45. Ce qui porte la durée de leur périple à dix-huit heures.
Contactée, la SNCF indique que ses clients montés à bord de ce train auront droit “à un remboursement de 200 % du prix du billet”. Des coffrets repas ont été apportés aux passagers, selon la SNCF. 
Vous êtes passager de ce train et souhaitez témoigner ? Contactez-nous par mail à [email protected] ou sur la page Facebook de La Montagne Cantal.
A la une
<text:a xlink:type="simple" xlink:href="https://www.lamontagne.fr/aurillac-15000/actualites/plus-de-sept-heures-de-retard-pour-le-train-de-nuit-aurillac-paris_14808288/" text:style-name="Internet_20_link" text:visited-style-name="Visited_20_Internet_20_Link">https://www.lamontagne.fr/aurillac-15000/actualites/plus-de-sept-heures-de-retard-pour-le-train-de-nuit-aurillac-paris_14808288/</text:a></text:p>
      <text:p text:style-name="Horizontal_20_Line"/>
      <text:h text:style-name="Heading_20_1" text:outline-level="1"><text:bookmark-start text:name="__RefHeading___pieges_pendant_18_heures_dans_un_train_de_nuit_pour_arriver_a_parispartis_a_22_h_40_la_veille_les_naufrages_arrivent_le_lendemain_a_16_h_45_2"/><text:bookmark-start text:name="pieges_pendant_18_heures_dans_un_train_de_nuit_pour_arriver_a_parispartis_a_22_h_40_la_veille_les_naufrages_arrivent_le_lendemain_a_16_h_45"/>Piégés pendant 18 heures dans un train de nuit pour arriver à Paris : partis à 22 h 40 la veille, les "naufragés" arrivent le lendemain à 16 h 45<text:bookmark-end text:name="__RefHeading___pieges_pendant_18_heures_dans_un_train_de_nuit_pour_arriver_a_parispartis_a_22_h_40_la_veille_les_naufrages_arrivent_le_lendemain_a_16_h_45_2"/><text:bookmark-end text:name="pieges_pendant_18_heures_dans_un_train_de_nuit_pour_arriver_a_parispartis_a_22_h_40_la_veille_les_naufrages_arrivent_le_lendemain_a_16_h_45"/></text:h>
      <text:p text:style-name="Text_20_body"> Le train de nuit Intercités 3790 reliant Aurillac à Paris a connu un retard spectaculaire. Parti le 3 janvier à 22 h 40, il est arrivé le 4 janvier en gare d’Austerlitz, après un périple de18 heures. </text:p>
      <text:p text:style-name="Text_20_body">Comment entamer la nouvelle année par un souvenir impérissable ? Il suffit de demander aux voyageurs de l’Intercités de nuit 3790 Aurillac – Paris, qui a quitté la préfecture cantalienne le samedi 3 janvier pour arriver à la gare d’Austerlitz le dimanche 4 janvier.  
Un voyage à cheval sur deux jours : rien de plus normal pour un train de nuit dont c’est la mission.  
De 22 h 40 à 16 h 45 
Sauf que, rapportent nos confrères de La Montagne, tout ne s’est pas passé comme prévu. Partie à 22 h 40 des quais de la gare d’Aurillac, la rame nocturne devait arriver dans la capitale française dimanche 4 janvier, à 9 h 34. 
Après un périple de 18 heures les infortunés passagers, ont finalement rallié Paris vers… 16 h 45.  
“Un défaut d’alimentation électrique dû au givre”
Le motif du retard ? “Un défaut d’alimentation électrique dû au givre”, a-t-il été précisé à La Montagne. 
Contactée par nos confrères, la SNCF a indiqué que ses clients montés à bord de ce train auront droit “à un remboursement de 200 % du prix du billet”. 
Pas sûr que les habituels coffrets repas distribués aux passagers dans ce genre de mésaventure ont aidé les “naufragés” à digérer la pilule. 
<text:a xlink:type="simple" xlink:href="https://www.centrepresseaveyron.fr/2026/01/05/18-heures-de-train-de-nuit-pour-arriver-a-paris-partis-a-22-h-40-la-veille-les-naufrages-arrivent-le-lendemain-a-16-h-45-13144329.php" text:style-name="Internet_20_link" text:visited-style-name="Visited_20_Internet_20_Link">https://www.centrepresseaveyron.fr/2026/01/05/18-heures-de-train-de-nuit-pour-arriver-a-paris-partis-a-22-h-40-la-veille-les-naufrages-arrivent-le-lendemain-a-16-h-45-13144329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train-de-nuit</dc:title>
  </office:meta>
</office:document-meta>
</file>