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theranos"/><text:bookmark-start text:name="__RefHeading___elizabeth_holmes_l_arnaqueuse_qui_a_envoute_la_silicon_valley_demande_la_grace_de_donald_trump_1"/><text:bookmark-start text:name="elizabeth_holmes_l_arnaqueuse_qui_a_envoute_la_silicon_valley_demande_la_grace_de_donald_trump"/>Elizabeth Holmes, l’arnaqueuse qui a envoûté la Silicon Valley, demande la grâce de Donald Trump<text:bookmark-end text:name="__RefHeading___elizabeth_holmes_l_arnaqueuse_qui_a_envoute_la_silicon_valley_demande_la_grace_de_donald_trump_1"/><text:bookmark-end text:name="elizabeth_holmes_l_arnaqueuse_qui_a_envoute_la_silicon_valley_demande_la_grace_de_donald_trump"/></text:h>
      <text:p text:style-name="Preformatted_20_Text"><text:s text:c="2"/><text:line-break/> Le 22 janvier 2026 à 01h23<text:s text:c="11"/></text:p>
      <text:p text:style-name="Text_20_body">Elizabeth Holmes, fondatrice de Theranos, marche dans l’enceinte du camp pénitentiaire fédéral de Bryan, au Texas, le 3 août 2025. Adrees Latif / REUTERS   
 La fondatrice de Theranos, condamnée à un peu plus de 11 ans de prison pour fraude dans la gestion de sa start-up Theranos, demande au président américain de commuer sa peine de prison.</text:p>
      <text:p text:style-name="Text_20_body">Le retour de Donald Trump à la Maison-Blanche ravive les espoirs d’Elizabeth Holmes. La fondatrice déchue de Theranos, startup de tests sanguins jadis valorisée à 9 milliards de dollars, a demandé au président américain de commuer sa peine de prison, selon un avis publié sur le site du ministère de la Justice américain. La requête, déposée l’année dernière, est toujours en attente d’examen.  
 À lire aussi  Scandale Theranos : de la gloire à la prison, la chute d'une icône de la Silicon Valley   
L’ancienne prodige de la tech, aujourd’hui âgée de 41 ans, purge une peine de plus de onze ans de réclusion après avoir été reconnue coupable de fraude envers ses investisseurs. Elle avait promis une technologie révolutionnaire capable de réaliser des dizaines de tests sanguins à partir d’une simple goutte de sang. La promesse s’est révélée être un château de cartes : la technologie n’a jamais fonctionné.  Passer la publicité    
L’affaire Theranos a ébranlé la Silicon Valley et, au moins, eu le mérite de mettre en lumière les dérives d’un écosystème où l’audace entrepreneuriale peut basculer dans l’escroquerie pure et simple. Elizabeth Holmes avait su séduire des investisseurs de renom, dont l’ancien secrétaire d’État Henry Kissinger et le magnat des médias Rupert Murdoch. Pour l’heure, la Maison-Blanche s’est refusée à tout commentaire. 
<text:a xlink:type="simple" xlink:href="https://www.lefigaro.fr/secteur/high-tech/start-up/scandale-theranos-elizabeth-holmes-l-arnaqueuse-qui-a-envoute-la-silicon-valley-demande-la-grace-de-donald-trump-20260122" text:style-name="Internet_20_link" text:visited-style-name="Visited_20_Internet_20_Link">https://www.lefigaro.fr/secteur/high-tech/start-up/scandale-theranos-elizabeth-holmes-l-arnaqueuse-qui-a-envoute-la-silicon-valley-demande-la-grace-de-donald-trump-202601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theranos</dc:title>
  </office:meta>
</office:document-meta>
</file>