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elegram-darkweb"/><text:bookmark-start text:name="__RefHeading___le_site_de_korbentelegram_heberge_le_plus_grand_marche_noir_de_l_histoire_et_tout_le_monde_s_en_fou_1"/><text:bookmark-start text:name="le_site_de_korbentelegram_heberge_le_plus_grand_marche_noir_de_l_histoire_et_tout_le_monde_s_en_fou"/>Le site de Korben: Telegram héberge le plus grand marché noir de l'histoire (et tout le monde s'en fou)<text:bookmark-end text:name="__RefHeading___le_site_de_korbentelegram_heberge_le_plus_grand_marche_noir_de_l_histoire_et_tout_le_monde_s_en_fou_1"/><text:bookmark-end text:name="le_site_de_korbentelegram_heberge_le_plus_grand_marche_noir_de_l_histoire_et_tout_le_monde_s_en_fou"/></text:h>
      <text:p text:style-name="Text_20_body"> <text:a xlink:type="simple" xlink:href="https://korben.info/telegram-plus-grand-darknet-market-histoire-huione.html" text:style-name="Internet_20_link" text:visited-style-name="Visited_20_Internet_20_Link">https://korben.info/telegram-plus-grand-darknet-market-histoire-huione.html</text:a></text:p>
      <text:p text:style-name="Text_20_body">Telegram héberge le plus grand marché noir de l'histoire (et tout le monde s'en fou)
korben.info
Image illustrant l'article : Telegram héberge le plus grand marché noir de l'histoire (et tout le monde s'en fou)
5 janvier 2026 / PAR KORBEN ✨ / 3 MIN DE LECTURE /
ACTUALITÉS SÉCURITÉ
SURVEILLANCE &amp; TRACKING
Le dark web était une arnaque marketing : le plus grand marché noir de l'histoire s'est construit en plein jour sur l'appli que votre grand-mère utilise
Telegram bannit un criminel, deux autres surgissent instantanément : pourquoi la répression crée juste des hydres numériques indestructibles
27 milliards de dollars de blanchiment par mois, c'est la vraie économie souterraine, et elle fonctionne sans un seul protocole anonyme sophistiqué
Résumé généré automatiquement par IA
Vous vous souvenez du dark web , ce truc mystérieux qui fait flipper les politiques, les journalistes et votre belle-maman avec Tor, les .onion et tout le folklore ? Hé bien figurez-vous qu'une bonne partie du crime en ligne s'est déplacée ailleurs. Maintenant en 2026, pour monter le plus grand marché illicite en ligne jamais mesuré, y'a plus besoin de toute cette sophistication technique.</text:p>
      <text:p text:style-name="Text_20_body">Y'a juste à aller sur Telegram, une simple app de messagerie, et hop, c'est parti.</text:p>
      <text:p text:style-name="Text_20_body">La firme d'analyse crypto Elliptic vient en effet de publier des chiffres qui donnent le tournis. Huione Guarantee, une plateforme de “garantie” pour arnaqueurs sinophones hébergée sur Telegram, a brassé 27 milliards de dollars de transactions entre 2021 et 2025. Vingt-sept milliards les gars !</text:p>
      <text:p text:style-name="Text_20_body">Pour vous donner une idée, AlphaBay , le célèbre marché noir du dark web démantelé par les autorités en 2017 et considéré comme dix fois plus gros que Silk Road , n'avait fait “que” 1 milliard en un peu plus de deux ans. Hydra, le mastodonte russe qui a terrorisé les autorités pendant environ six ans, culminait quand à lui à 5 milliards.</text:p>
      <text:p text:style-name="Text_20_body">Hé bien Huione les a atomisés en opérant… en plein jour sur une app grand public.</text:p>
      <text:p text:style-name="Text_20_body">Chute brutale des volumes Huione après le ban Telegram du 13 mai 2025 ( Source Elliptic )</text:p>
      <text:p text:style-name="Text_20_body">Finalement, le 13 mai 2025, Telegram a fini par bannir Huione Guarantee. Victoire ? Pas vraiment. Car deux marchés concurrents ont immédiatement pris le relais : Tudou Guarantee et Xinbi Guarantee.</text:p>
      <text:p text:style-name="Text_20_body">Et là, le magie-magie, on découvre que Huione détient 30% des parts de Tudou. Autant dire qu'ils ont juste changé d'enseigne…</text:p>
      <text:p text:style-name="Text_20_body">Et aujourd'hui, ces deux plateformes traitent environ 2 milliards de dollars par mois en blanchiment d'argent, vente de données volées, faux sites d'investissement, outils de deepfake et autres joyeusetés. Elliptic surveille actuellement plus de 30 marchés de ce type sur Telegram et c'est pas triste…</text:p>
      <text:p text:style-name="Text_20_body">Tudou prend le relais : explosion des volumes après la fermeture de Huione ( Source Elliptic )</text:p>
      <text:p text:style-name="Text_20_body">Et tout ça sert à quoi ?</text:p>
      <text:p text:style-name="Text_20_body">Principalement aux arnaques dites “pig butchering” (littéralement “boucherie de cochon”), ces escroqueries sentimentalo-crypto où l'arnaqueur vous “engraisse” patiemment avant de vous plumer. Le FBI estime que ces arnaques siphonnent près de 10 milliards de dollars par an aux victimes américaines.</text:p>
      <text:p text:style-name="Text_20_body">Juste aux États-Unis, hein. Mais nous aussi on en reçoit tous les jours…</text:p>
      <text:p text:style-name="Text_20_body">Et derrière ces arnaques, on trouve malheureusement des centres au Cambodge, au Myanmar et au Laos où des milliers de personnes sont forcées de travailler sous la menace. C'est ça l'envers cauchemardesque de ces chiffres astronomiques.</text:p>
      <text:p text:style-name="Text_20_body">Ce qui me sidère, c'est que pendant des années, on nous a vendu le dark web comme l'eldorado intraçable des criminels, avec Tor, le chiffrement bout en bout, les protocoles anonymes… Et au final, le plus grand marché illicite de tous les temps opère sur une app que votre grand-mère pourrait installer. Les seules compétences requises c'est juste de parler chinois et d'être assez teigneux pour recréer un channel quand on se fait bannir.</text:p>
      <text:p text:style-name="Text_20_body">Tom Robinson, cofondateur d'Elliptic, explique que c'est tout simplement “le plus grand marché illicite en ligne à avoir jamais existé”. Plus grand que Silk Road, AlphaBay et Hydra réunis, tout ça OKLM sur Telegram.</text:p>
      <text:p text:style-name="Text_20_body">On se demande ce que fout Pavel Durov… hmm…</text:p>
      <text:p text:style-name="Text_20_body">En tout cas, ça montre que la sophistication technique n'est pas le facteur limitant du crime en ligne. Par contre, on est visiblement loin d'avoir résolu le problème. Quand Telegram en bannit un, y'en a deux autres qui poussent. C'est sans fin !</text:p>
      <text:p text:style-name="Text_20_body">Bref, la prochaine fois qu'on vous parle du “dark web” comme de la grande menace, vous pourrez sourire car le vrai game se joue sur des apps qu'on trouve en libre accès sur l'App Store.</text:p>
      <text:p text:style-name="Text_20_body">Source</text:p>
      <text:p text:style-name="Text_20_body">telegram heberge le plus grand marche noir de l'histoire (et tout le monde s'en fou) vous vous souvenez du dark web , ce truc mysterieux qui fait flipper les politiques, les journalistes et votre belle-maman avec tor, les .onion et tout le folklore ? he bien figurez-vous qu'une bonne partie du crime en ligne s'est deplacee ailleurs. maintenant en 2026, pour monter le plus grand marche illicite en ligne jamais mesure, y'a plus besoin de toute cette sophistication technique. y'a juste a aller sur telegram, une simple app de messagerie, et hop, c'est parti. la firme d'analyse crypto elliptic vient en effet de publier des chiffres qui donnent le tournis. huione guarantee, une plateforme de &amp;quot;garantie&amp;quot; pour arnaqueurs sinophones hebergee sur telegram, a brasse 27 milliards de dollars de transactions entre 2021 et 2025. vingt-sept milliards les gars ! pour vous donner une idee, alphabay , le celebre marche noir du dark web demantele par les autorites en 2017 et considere comme dix fois plus gros que silk road , n'avait fait &amp;quot;que&amp;quot; 1 milliard en un peu plus de deux ans. hydra, le mastodonte russe qui a terrorise les autorites pendant environ six ans, culminait quand a lui a 5 milliards. he bien huione les a atomises en operant… en plein jour sur une app grand public. chute brutale des volumes huione apres le ban telegram du 13 mai 2025 ( source elliptic ) finalement, le 13 mai 2025, telegram a fini par bannir huione guarantee. victoire ? pas vraiment. car deux marches concurrents ont immediatement pris le relais : tudou guarantee et xinbi guarantee. et la, le magie-magie, on decouvre que huione detient 30% des parts de tudou. autant dire qu'ils ont juste change d'enseigne… et aujourd'hui, ces deux plateformes traitent environ 2 milliards de dollars par mois en blanchiment d'argent, vente de donnees volees, faux sites d'investissement, outils de deepfake et autres joyeusetes. elliptic surveille actuellement plus de 30 marches de ce type sur telegram et c'est pas triste… tudou prend le relais : explosion des volumes apres la fermeture de huione ( source elliptic ) et tout ca sert a quoi ? principalement aux arnaques dites &amp;quot;pig butchering&amp;quot; (litteralement &amp;quot;boucherie de cochon&amp;quot;), ces escroqueries sentimentalo-crypto ou l'arnaqueur vous &amp;quot;engraisse&amp;quot; patiemment avant de vous plumer. le fbi estime que ces arnaques siphonnent pres de 10 milliards de dollars par an aux victimes americaines. juste aux etats-unis, hein. mais nous aussi on en recoit tous les jours… et derriere ces arnaques, on trouve malheureusement des centres au cambodge, au myanmar et au laos ou des milliers de personnes sont forcees de travailler sous la menace. c'est ca l'envers cauchemardesque de ces chiffres astronomiques. ce qui me sidere, c'est que pendant des annees, on nous a vendu le dark web comme l'eldorado intracable des criminels, avec tor, le chiffrement bout en bout, les protocoles anonymes… et au final, le plus grand marche illicite de tous les temps opere sur une app que votre grand-mere pourrait installer. les seules competences requises c'est juste de parler chinois et d'etre assez teigneux pour recreer un channel quand on se fait bannir. tom robinson, cofondateur d'elliptic, explique que c'est tout simplement &amp;quot;le plus grand marche illicite en ligne a avoir jamais existe&amp;quot;. plus grand que silk road, alphabay et hydra reunis, tout ca oklm sur telegram. on se demande ce que fout pavel durov… hmm… en tout cas, ca montre que la sophistication technique n'est pas le facteur limitant du crime en ligne. par contre, on est visiblement loin d'avoir resolu le probleme. quand telegram en bannit un, y'en a deux autres qui poussent. c'est sans fin ! bref, la prochaine fois qu'on vous parle du &amp;quot;dark web&amp;quot; comme de la grande menace, vous pourrez sourire car le vrai game se joue sur des apps qu'on trouve en libre acces sur l'app store. source
Cet article peut contenir des images générées à l'aide de l'IA - J'apporte le plus grand soin à chaque article, toutefois, si vous repérez une boulette, faites-moi signe !
Que faire après le bac quand on est passionné de cybersécurité ?
Contenu partenaire
Logo de l'école de Cybersécurité Guardia
Entièrement dédiée à la cybersécurité, l'école Guardia est accessible soit directement après le bac (post-bac), soit après un bac+2 ou bac+3. En rejoignant l'école Guardia, vous deviendrez développeur informatique option cybersécurité (Bac+3) ou expert en cybersécurité (Bac+5).</text:p>
      <text:p text:style-name="Text_20_body">Guardia CS forme aussi les professionnels à la cybersécurité via plusieurs formations en ligne</text:p>
      <text:p text:style-name="Text_20_body">Voir le site internet de l'école de cybersécurité Guardia 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elegram-darkweb</dc:title>
  </office:meta>
</office:document-meta>
</file>