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survetement-maduro"/><text:bookmark-start text:name="__RefHeading___le_survetement_de_maduro_entre_coup_marketing_involontaire_et_symbole_de_resistance_1"/><text:bookmark-start text:name="le_survetement_de_maduro_entre_coup_marketing_involontaire_et_symbole_de_resistance"/>Le survêtement de Maduro, entre coup marketing involontaire et symbole de résistance<text:bookmark-end text:name="__RefHeading___le_survetement_de_maduro_entre_coup_marketing_involontaire_et_symbole_de_resistance_1"/><text:bookmark-end text:name="le_survetement_de_maduro_entre_coup_marketing_involontaire_et_symbole_de_resistance"/></text:h>
      <text:p text:style-name="Text_20_body">On peut être récompensé du « Prix FIFA pour la paix » et provoquer d'importants remous sur la scène géopolitique moins d'un mois plus tard. Honoré par cette récompense nouvellement créée par Gianni Infantino début décembre, le président des USA Donald Trump a mené une opération militaire de grande ampleur dans la nuit de vendredi à samedi à Caracas pour arrêter le président vénézuélien Nicolas Maduro.                        
Chef d'État depuis 2013, Maduro (63 ans) est accusé de « conspiration narcoterroriste » selon l'acte d'accusation signé par le procureur du district sud de New York, et risque la prison à vie pour avoir facilité l'importation de plusieurs tonnes de cocaïne vers les USA.                        
Fier d'avoir capturé un homme inculpé depuis 2020 aux États-Unis, Trump a publié une photo de l'arrestation sur son réseau « Truth Social », relayée par le compte X de la Maison Blanche. Un cliché qui a provoqué une émotion mondiale et un engouement inattendu pour la tenue portée par le président du Venezuela.                        
Un amateur de survêtement 
Embarqué sur un navire de guerre américain, Maduro porte un ensemble gris Nike de la gamme « Tech Fleece », populaire au sein de la marque depuis déjà plusieurs années. Vendu pour un total de 220 € (120 € pour la veste, 100 € pour le bas de survêtement), il a connu un regain d'intérêt récemment à travers une collaboration avec le rappeur britannique Central Cee pour dévoiler un nouveau coloris de cet ensemble.                        
En France, on avait notamment pu voir le Parisien Désiré Doué porter un ensemble de la gamme - de couleur jaune et en collaboration avec la marque Nocta - lors de son arrivée à Clairefontaine pour le rassemblement des Bleus début septembre.                           
 Désiré Doué à son arrivée à Clairefontaine le 1er septembre. (F. Faugère/L'Équipe)                        
S'il peut sembler étonnant de voir un chef d'État porter une tenue streetwear - même si Fidel Castro avait lui aussi des vêtements Nike, symbole du capitalisme américain, dans sa garde-robe -, Nicolas Maduro avait déjà été vu avec ce type de vêtements par le passé. En 2020, lors de la pandémie de Covid-19, il s'était adressé aux Vénézuéliens vêtu d'un haut de survêtement du FC Barcelone, club qu'il adule et pour lequel il avait pleuré le départ de Lionel Messi.                        
« The Maduro Grey » en signe de ralliement 
La photo de Maduro en ensemble « tech fleece » a fortement boosté l'intérêt pour le produit. Dès la publication de la photo, le nombre de recherches « Nike tech fleece » et « Nike tech gris » a explosé, étant multiplié par 5 dans le monde et par 15 en France dans la journée de samedi.                        
Cela a eu un effet direct sur les ventes de l'ensemble gris, désormais surnommé « The Maduro Grey », qui ont également été impactées avec des ruptures de stock partielles sur le site américain de Nike. Une hausse de la demande qui s'est tarie progressivement, l'ensemble étant aujourd'hui disponible dans toutes les tailles sur la boutique de la marque, et qui n'a pas concerné toutes les régions du monde. La boutique du club de Majorque, dont la veste d'avant match ressemble énormément à celle portée par Maduro, a également été prise d'assaut.                           
 L'évolution des recherches des mots « Nike tech » sur Google en France.                        
Cet ensemble gris est également devenu un signe de ralliement et de soutien contre l'intrusion américaine dans la politique vénézuélienne qui pourrait en appeler d'autres. À bord d'Air Force One, l'avion présidentiel américain, Donald Trump a par exemple mis en garde dimanche le président colombien, un « homme malade » qui devait « faire gaffe à ses fesses », et indiqué vouloir s'occuper de la situation au Groenland - territoire appartenant au Danemark - « dans deux ou trois mois ».                        
De quoi tendre les relations diplomatiques avec un pays qualifié pour la Coupe du monde 2026 et un autre - contrairement au Venezuela - encore en mesure d'y participer, à six mois du Mondial nord-américain.                               
<text:a xlink:type="simple" xlink:href="https://www.lequipe.fr/Respire/Va-savoir/Actualites/Le-survetement-de-maduro-entre-coup-marketing-involontaire-et-symbole-de-resistance/1631380" text:style-name="Internet_20_link" text:visited-style-name="Visited_20_Internet_20_Link">https://www.lequipe.fr/Respire/Va-savoir/Actualites/Le-survetement-de-maduro-entre-coup-marketing-involontaire-et-symbole-de-resistance/1631380</text:a></text:p>
      <text:p text:style-name="Horizontal_20_Line"/>
      <text:h text:style-name="Heading_20_1" text:outline-level="1"><text:bookmark-start text:name="__RefHeading___ouest-francela_tenue_de_nicolas_maduro_a_capte_l_attention_du_monde_entier_lors_de_son_arrestation_voici_pourquoi_2"/><text:bookmark-start text:name="ouest-francela_tenue_de_nicolas_maduro_a_capte_l_attention_du_monde_entier_lors_de_son_arrestation_voici_pourquoi"/>Ouest-France: La tenue de Nicolás Maduro a capté l’attention du monde entier lors de son arrestation, voici pourquoi<text:bookmark-end text:name="__RefHeading___ouest-francela_tenue_de_nicolas_maduro_a_capte_l_attention_du_monde_entier_lors_de_son_arrestation_voici_pourquoi_2"/><text:bookmark-end text:name="ouest-francela_tenue_de_nicolas_maduro_a_capte_l_attention_du_monde_entier_lors_de_son_arrestation_voici_pourquoi"/></text:h>
      <text:p text:style-name="Text_20_body"> <text:a xlink:type="simple" xlink:href="https://www.ouest-france.fr/leditiondusoir/2026-01-05/la-tenue-de-nicolas-maduro-a-capte-l-attention-du-monde-entier-lors-de-son-arrestation-voici-pourquoi-d7974195-9014-456c-b492-a3dd90228b9b" text:style-name="Internet_20_link" text:visited-style-name="Visited_20_Internet_20_Link">https://www.ouest-france.fr/leditiondusoir/2026-01-05/la-tenue-de-nicolas-maduro-a-capte-l-attention-du-monde-entier-lors-de-son-arrestation-voici-pourquoi-d7974195-9014-456c-b492-a3dd90228b9b</text:a></text:p>
      <text:p text:style-name="Horizontal_20_Line"/>
      <text:h text:style-name="Heading_20_1" text:outline-level="1"><text:bookmark-start text:name="__RefHeading___pourquoi_le_survetement_porte_par_nicolas_maduro_lors_de_son_arrestation_provoque_une_rupture_de_stock_mondiale_chez_nike_3"/><text:bookmark-start text:name="pourquoi_le_survetement_porte_par_nicolas_maduro_lors_de_son_arrestation_provoque_une_rupture_de_stock_mondiale_chez_nike"/>Pourquoi le survêtement porté par Nicolas Maduro lors de son arrestation provoque une rupture de stock mondiale chez Nike<text:bookmark-end text:name="__RefHeading___pourquoi_le_survetement_porte_par_nicolas_maduro_lors_de_son_arrestation_provoque_une_rupture_de_stock_mondiale_chez_nike_3"/><text:bookmark-end text:name="pourquoi_le_survetement_porte_par_nicolas_maduro_lors_de_son_arrestation_provoque_une_rupture_de_stock_mondiale_chez_nike"/></text:h>
      <text:p text:style-name="Preformatted_20_Text">l'essentiel Alors que Nicolas Maduro, le président du Venezuela, doit comparaître devant un juge ce lundi 5 janvier après avoir été écroué à New York samedi soir, une célèbre marque de vêtements de sport a tiré profit de sa capture par les États-Unis à Caracas. <text:line-break/> </text:p>
      <text:p text:style-name="Text_20_body">Tout est parti d’une photo diffusée par Donald Trump, rapidement devenue virale sur les réseaux sociaux. Vêtu d’un survêtement Nike de couleur grise lors de son transfert sous l’escorte des autorités américaines après sa capture, le président vénézuélien a provoqué malgré lui une ruée sur… la boutique en ligne de la célèbre marque à la virgule, comme repéré par Marca.  
 À lire aussi : REPLAY. Venezuela : Nicolás Maduro reste en prison à New York, prochaine audience le 17 mars, Delcy Rodriguez investie présidente par intérim  
En effet, des internautes ont remarqué qu’à l’exception du logo, il était en tout point identique à celui porté par les joueurs professionnels du RCD Majorque, club évoluant en Liga, la première division espagnole, dont il occupe actuelle la 16e place après 18 journées, après sa défaite à domicile contre Gérone, rival pour le maintien, ce dimanche 4 janvier (1-2). 
 À lire aussi : Football : “Je remercie Dieu et ma famille !” Un joueur brésilien signe un contrat avec la célèbre marque Nike… à seulement 8 ans !  
Un ensemble à 155,98 euros 
Aussi étonnant que cela puisse paraître, il n’en fallait pas plus pour provoquer une véritable hystérie sur la toile, l’ensemble fabriqué à partir de matériaux recyclés se retrouvant très rapidement en rupture de stock. Quand on sait que la veste est vendue au prix de 99,99 euros, et que le pantalon en coûte 55,99 (155,98 euros au total pour l’ensemble complet), Nike a dû apprécier ce coup de pub. Même si la marque… américaine, créée en 1968 et basée dans l’Oregon, n’en avait sans doute pas besoin pour se frotter les mains. 
 À lire aussi : “FAFO” de Donald Trump : que signifie cette expression utilisée par la Maison Blanche dans le cadre de l’arrestation de Nicolas Maduro ?  
Nicolas Maduro a été exfiltré vers les États-Unis après une spectaculaire intervention militaire américaine à Caracas pour l’arrêter. Il doit être présenté ce lundi 5 janvier à un tribunal à New York pour se voir signifier des accusations de trafic de drogue. Cette opération a coûté la vie à 32 Cubains, tous membres des Forces armées révolutionnaires ou du ministère cubain de l’Intérieur. 
 À lire aussi : Football : “Réunion d’urgence” face à la colère des fans, pourquoi Nike et la Fédération du Brésil ont été contraints de stopper un projet polémique  
Donald Trump, qui a des vues sur les ressources pétrolières du Venezuela, a affirmé que les États-Unis vont diriger le paysjusqu’à “une transition sûre, appropriée et judicieuse”. De son côté, la Cour suprême du Venezuela a confié l’intérim du pouvoir à la vice-présidente vénézuélienne Delcy Rodriguez, qui a été officiellement reconnue par l’armée. 
<text:a xlink:type="simple" xlink:href="https://www.ladepeche.fr/2026/01/05/pourquoi-le-survetement-porte-par-nicolas-maduro-lors-de-son-arrestation-provoque-une-rupture-de-stock-mondiale-chez-nike-13144336.php" text:style-name="Internet_20_link" text:visited-style-name="Visited_20_Internet_20_Link">https://www.ladepeche.fr/2026/01/05/pourquoi-le-survetement-porte-par-nicolas-maduro-lors-de-son-arrestation-provoque-une-rupture-de-stock-mondiale-chez-nike-13144336.php</text:a></text:p>
      <text:p text:style-name="Horizontal_20_Line"/>
      <text:h text:style-name="Heading_20_1" text:outline-level="1"><text:bookmark-start text:name="__RefHeading___nicolas_maduro_a-t-il_ete_arrete_avec_un_survetement_de_majorque_degaine_4"/><text:bookmark-start text:name="nicolas_maduro_a-t-il_ete_arrete_avec_un_survetement_de_majorque_degaine"/>Nicolás Maduro a-t-il été arrêté avec un survêtement de Majorque ? – Dégaine<text:bookmark-end text:name="__RefHeading___nicolas_maduro_a-t-il_ete_arrete_avec_un_survetement_de_majorque_degaine_4"/><text:bookmark-end text:name="nicolas_maduro_a-t-il_ete_arrete_avec_un_survetement_de_majorque_degaine"/></text:h>
      <text:p text:style-name="Text_20_body">L’année 2026 a commencé sur les chapeaux de roue avec l’arrestation par les États-Unis de Nicolás Maduro, le président du Venezuela, samedi dernier. Un séisme sur la scène international, documenté le jour même par le président américain sur son réseau Truth Social. 
Voir sur instagram.com 
Donald Trump a en effet publié une photo de son homologue vénézuélien lors de son transfert vers les États-Unis et un détail n’aura pas manqué de faire réagir les internautes : le survêtement Nike porté par Nicolás Maduro. </text:p>
      <text:p text:style-name="Text_20_body">Son drip est rapidement devenu viral, et plusieurs médias comme FoxSports et Marca ont alors fait le lien entre la tenue du président vénezuélien et celles des joueurs de Majorque pour leur arrivée au stade lors de la rencontre face à Gérone dimanche dernier. Une association fortuite, puisque les deux survêtement gris proviennent simplement de la gamme Tech Fleece de Nike. 
Voir sur instagram.com </text:p>
      <text:p text:style-name="Text_20_body">Il n’en fallait pas plus pour que les internautes s’arrachent la veste du club espagnol, désormais uniquement disponible en 2XL sur sa boutique en ligne. En parrallèle, les recherches Google pour Nike Tech ont explosé à l’internationale. Bref, Donald Trump est, malgré lui, à l’origine d’un sacré coup de comm’ pour Majorque et la marque à la virgule. </text:p>
      <text:p text:style-name="Text_20_body"><text:a xlink:type="simple" xlink:href="https://www.degaine.so/nicolas-maduro-a-t-il-ete-arrete-avec-un-survetement-de-majorque/" text:style-name="Internet_20_link" text:visited-style-name="Visited_20_Internet_20_Link">https://www.degaine.so/nicolas-maduro-a-t-il-ete-arrete-avec-un-survetement-de-major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survetement-maduro</dc:title>
  </office:meta>
</office:document-meta>
</file>