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statistiques-interdites"/><text:bookmark-start text:name="__RefHeading___statistiques_interdites_1"/><text:bookmark-start text:name="statistiques_interdites"/>Statistiques Interdites<text:bookmark-end text:name="__RefHeading___statistiques_interdites_1"/><text:bookmark-end text:name="statistiques_interdites"/></text:h>
      <text:p text:style-name="Text_20_body"><text:a xlink:type="simple" xlink:href="https://lessurligneurs.eu/peut-on-faire-des-statistiques-ethniques-en-france/" text:style-name="Internet_20_link" text:visited-style-name="Visited_20_Internet_20_Link">https://lessurligneurs.eu/peut-on-faire-des-statistiques-ethniques-en-france/</text:a></text:p>
      <text:p text:style-name="Text_20_body"><text:a xlink:type="simple" xlink:href="https://www.insee.fr/fr/information/2108548" text:style-name="Internet_20_link" text:visited-style-name="Visited_20_Internet_20_Link">https://www.insee.fr/fr/information/2108548</text:a></text:p>
      <text:p text:style-name="Text_20_body"><text:a xlink:type="simple" xlink:href="https://www.ensemble-en-france.org/pourquoi-il-ny-a-pas-de-statistiques-ethniques-en-france/" text:style-name="Internet_20_link" text:visited-style-name="Visited_20_Internet_20_Link">https://www.ensemble-en-france.org/pourquoi-il-ny-a-pas-de-statistiques-ethniques-en-france/</text:a></text:p>
      <text:p text:style-name="Text_20_body"><text:a xlink:type="simple" xlink:href="https://www.herodote.net/Les_statistiques_ethniques_existent_de_fait-synthese-2306.php" text:style-name="Internet_20_link" text:visited-style-name="Visited_20_Internet_20_Link">https://www.herodote.net/Les_statistiques_ethniques_existent_de_fait-synthese-2306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statistiques-interdites</dc:title>
  </office:meta>
</office:document-meta>
</file>