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souveraine-tech"/><text:bookmark-start text:name="__RefHeading___souveraine_tech_pierre_edouard_sterin_1"/><text:bookmark-start text:name="souveraine_tech_pierre_edouard_sterin"/>Souveraine Tech Pierre Édouard Sterin<text:bookmark-end text:name="__RefHeading___souveraine_tech_pierre_edouard_sterin_1"/><text:bookmark-end text:name="souveraine_tech_pierre_edouard_sterin"/></text:h>
      <text:p text:style-name="Text_20_body"><text:a xlink:type="simple" xlink:href="https://www.google.com/url?sa=t&amp;source=web&amp;rct=j&amp;opi=89978449&amp;url=https://annuaire-entreprises.data.gouv.fr/entreprise/souveraine-tech-923360176&amp;ved=2ahUKEwjmv7Wz7pSSAxVXcKQEHboTI4MQFnoECEYQAQ&amp;usg=AOvVaw16xQZO5b_bZCeMaymjpn0k" text:style-name="Internet_20_link" text:visited-style-name="Visited_20_Internet_20_Link">https://www.google.com/url?sa=t&amp;source=web&amp;rct=j&amp;opi=89978449&amp;url=https://annuaire-entreprises.data.gouv.fr/entreprise/souveraine-tech-923360176&amp;ved=2ahUKEwjmv7Wz7pSSAxVXcKQEHboTI4MQFnoECEYQAQ&amp;usg=AOvVaw16xQZO5b_bZCeMaymjpn0k</text:a></text:p>
      <text:p text:style-name="Text_20_body"><text:a xlink:type="simple" xlink:href="https://www.google.com/url?sa=t&amp;source=web&amp;rct=j&amp;opi=89978449&amp;url=https://www.portail-ie.fr/univers/surete-et-gouvernance-des-risques/2024/marches-et-souverainete-retour-sur-le-2e-colloque-de-souveraine-tech/&amp;ved=2ahUKEwjmv7Wz7pSSAxVXcKQEHboTI4MQFnoECEUQAQ&amp;usg=AOvVaw3B4HTFeoAt-ky8BYAAjyQb" text:style-name="Internet_20_link" text:visited-style-name="Visited_20_Internet_20_Link">https://www.google.com/url?sa=t&amp;source=web&amp;rct=j&amp;opi=89978449&amp;url=https://www.portail-ie.fr/univers/surete-et-gouvernance-des-risques/2024/marches-et-souverainete-retour-sur-le-2e-colloque-de-souveraine-tech/&amp;ved=2ahUKEwjmv7Wz7pSSAxVXcKQEHboTI4MQFnoECEUQAQ&amp;usg=AOvVaw3B4HTFeoAt-ky8BYAAjyQb</text:a></text:p>
      <text:p text:style-name="Text_20_body"><text:a xlink:type="simple" xlink:href="https://www.google.com/url?sa=t&amp;source=web&amp;rct=j&amp;opi=89978449&amp;url=https://fr.linkedin.com/company/souverainetech&amp;ved=2ahUKEwjmv7Wz7pSSAxVXcKQEHboTI4MQFnoECEwQAQ&amp;usg=AOvVaw2OBAURtjvp6iRGLs4ZKE" text:style-name="Internet_20_link" text:visited-style-name="Visited_20_Internet_20_Link">https://www.google.com/url?sa=t&amp;source=web&amp;rct=j&amp;opi=89978449&amp;url=https://fr.linkedin.com/company/souverainetech&amp;ved=2ahUKEwjmv7Wz7pSSAxVXcKQEHboTI4MQFnoECEwQAQ&amp;usg=AOvVaw2OBAURtjvp6iRGLs4ZKE</text:a></text:p>
      <text:p text:style-name="Text_20_body"><text:a xlink:type="simple" xlink:href="https://www.google.com/url?sa=t&amp;source=web&amp;rct=j&amp;opi=89978449&amp;url=https://www.youtube.com/channel/UCpy6ypE0t7iWpZMoePZUxPA&amp;ved=2ahUKEwjmv7Wz7pSSAxVXcKQEHboTI4MQFnoECEoQAQ&amp;usg=AOvVaw1lt-ezcP6zt5z9Qbk56jP3" text:style-name="Internet_20_link" text:visited-style-name="Visited_20_Internet_20_Link">https://www.google.com/url?sa=t&amp;source=web&amp;rct=j&amp;opi=89978449&amp;url=https://www.youtube.com/channel/UCpy6ypE0t7iWpZMoePZUxPA&amp;ved=2ahUKEwjmv7Wz7pSSAxVXcKQEHboTI4MQFnoECEoQAQ&amp;usg=AOvVaw1lt-ezcP6zt5z9Qbk56jP3</text:a></text:p>
      <text:p text:style-name="Text_20_body"><text:a xlink:type="simple" xlink:href="https://www.google.com/url?sa=t&amp;source=web&amp;rct=j&amp;opi=89978449&amp;url=https://www.lemonde.fr/pixels/article/2025/03/03/pericles-souveraine-tech-le-media-soutenu-par-le-projet-du-milliardaire-conservateur_6575420_4408996.html&amp;ved=2ahUKEwjmv7Wz7pSSAxVXcKQEHboTI4MQFnoECCIQAQ&amp;usg=AOvVaw07VKD1mERQ9b-qXxSb9rx8" text:style-name="Internet_20_link" text:visited-style-name="Visited_20_Internet_20_Link">https://www.google.com/url?sa=t&amp;source=web&amp;rct=j&amp;opi=89978449&amp;url=https://www.lemonde.fr/pixels/article/2025/03/03/pericles-souveraine-tech-le-media-soutenu-par-le-projet-du-milliardaire-conservateur_6575420_4408996.html&amp;ved=2ahUKEwjmv7Wz7pSSAxVXcKQEHboTI4MQFnoECCIQAQ&amp;usg=AOvVaw07VKD1mERQ9b-qXxSb9rx8</text:a></text:p>
      <text:p text:style-name="Text_20_body"><text:a xlink:type="simple" xlink:href="https://www.google.com/url?sa=t&amp;source=web&amp;rct=j&amp;opi=89978449&amp;url=https://souveraine.tech/&amp;ved=2ahUKEwjmv7Wz7pSSAxVXcKQEHboTI4MQFnoECA8QAQ&amp;usg=AOvVaw0BuECcA32WL0n3QOoukx_3" text:style-name="Internet_20_link" text:visited-style-name="Visited_20_Internet_20_Link">https://www.google.com/url?sa=t&amp;source=web&amp;rct=j&amp;opi=89978449&amp;url=https://souveraine.tech/&amp;ved=2ahUKEwjmv7Wz7pSSAxVXcKQEHboTI4MQFnoECA8QAQ&amp;usg=AOvVaw0BuECcA32WL0n3QOoukx_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souveraine-tech</dc:title>
  </office:meta>
</office:document-meta>
</file>