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sofia-chiquiroux-escroquerie"/><text:bookmark-start text:name="__RefHeading___candidate_lfi_aux_municipales_a_paris_sophia_chikirou_sera_jugee_en_mai_2026_pour_escroquerie_1"/><text:bookmark-start text:name="candidate_lfi_aux_municipales_a_paris_sophia_chikirou_sera_jugee_en_mai_2026_pour_escroquerie"/>Candidate LFI aux municipales à Paris, Sophia Chikirou, sera jugée en mai 2026 pour escroquerie<text:bookmark-end text:name="__RefHeading___candidate_lfi_aux_municipales_a_paris_sophia_chikirou_sera_jugee_en_mai_2026_pour_escroquerie_1"/><text:bookmark-end text:name="candidate_lfi_aux_municipales_a_paris_sophia_chikirou_sera_jugee_en_mai_2026_pour_escroquerie"/></text:h>
      <text:p text:style-name="Text_20_body"> La députée insoumise, qui brigue la mairie de Paris, sera jugée en mai 2026, deux mois après les élections municipales, pour escroquerie. Elle dénonce une volonté de la “salir”.  
Sur le même thème
Justice
Sophia Chikirou  
La député insoumise Sophia Chikirou sera jugée en mai 2026 pour escroquerie. (©DG / actu Paris)   </text:p>
      <text:p text:style-name="Text_20_body"> Par  Rédaction Paris   Publié le  4 janv. 2026 à 12h40    
Un caillou dans la chaussure de Sophia Chikirou. Engagée dans la course à la mairie de Paris pour La France Insoumise (LFI), la députée est engluée dans une affaire judiciaire qui pourrait bien lui causer des soucis après les élections municipales de mars 2026. L’Agence France-Presse (AFP) a appris auprès de source judiciaire que cette proche de Jean-Luc Mélenchon serait jugée en mai 2026 pour escroquerie. 
Une somme de 67 000 euros réclamée indûment 
« La sortir maintenant est une décision purement politique de la part de parquet », a dénoncé son avocat Dominique Tricaud, joint par l’AFP. Le procès est lié à des accusations d’escroquerie datant de juillet 2018 au préjudice du site d’actualité Le Média, qu’elle a co-fondée et dirigée durant près d’un an, avant de laisser sa place à la journaliste Aude Lancelin.
Mme Chikirou est soupçonnée d’avoir « tenté à plusieurs reprises de tromper la banque Crédit du Nord » au préjudice de la société de production, dans le but de se voir remettre une somme de plus de 67 000 euros, a précisé dimanche la source judiciaire.
Dans ce dossier, les enquêteurs ont mis en avant « un commencement d’exécution » de la part de Mme Chikirou, poursuit la même source: la prévenue est accusée de s’être présentée comme présidente de la société Le Média, alors qu’elle « n’avait plus cette qualité », et d’avoir demandé des virements, finalement non aboutis notamment car il n’y avait pas suffisamment d’argent sur le compte.
Un départ dans le bruit 
À l’été 2018, son départ s’était déroulé dans un contexte de grandes difficultés financières pour le média et de critiques sur le management de Sophia Chikirou, comme le rapportait le journal L’Humanité. 
Quelques années plus tard, Sophia Chikirou occupe une place centrale dans le parti de gauche radicale. À tel point qu’elle a été investie pour les élections municipales de mars 2026, sans l’appui des autres formations de gauche, lesquelles ont décidé de rallier Emmanuel Grégoire (PS). 
La députée Insoumise fait également face à une autre affaire judiciaire, liée aux comptes de campagne de Jean-Luc Mélenchon en 2017. Elle a été mise en examen pour « escroquerie aggravée », « abus de biens sociaux » et « recel d’abus de confiance ». 
Avec AFP
Personnalisez votre actualité en ajoutant vos villes et médias en favori avec Mon Actu.    
<text:a xlink:type="simple" xlink:href="https://actu.fr/ile-de-france/paris_75056/candidate-lfi-aux-municipales-a-paris-sophia-chikirou-sera-jugee-en-mai-2026-pour-escroquerie_63648436.html" text:style-name="Internet_20_link" text:visited-style-name="Visited_20_Internet_20_Link">https://actu.fr/ile-de-france/paris_75056/candidate-lfi-aux-municipales-a-paris-sophia-chikirou-sera-jugee-en-mai-2026-pour-escroquerie_63648436.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sofia-chiquiroux-escroquerie</dc:title>
  </office:meta>
</office:document-meta>
</file>