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saquarespace"/><text:bookmark-start text:name="__RefHeading___pourquoi_squarespace_devient_l_allie_des_professions_creatives_en_2025_1"/><text:bookmark-start text:name="pourquoi_squarespace_devient_l_allie_des_professions_creatives_en_2025"/>pourquoi Squarespace devient l'allié des professions créatives en 2025 ?<text:bookmark-end text:name="__RefHeading___pourquoi_squarespace_devient_l_allie_des_professions_creatives_en_2025_1"/><text:bookmark-end text:name="pourquoi_squarespace_devient_l_allie_des_professions_creatives_en_2025"/></text:h>
      <text:p text:style-name="Text_20_body">Si la présence en ligne n’est plus une option, mais une nécessité pour les professionnels, ces derniers se retrouvent souvent en difficulté face à des solutions techniques qu’ils n’arrivent pas toujours à appréhender. 
Face à ce constat, Squarespace s’est récemment imposé comme la réponse à cette problématique, en proposant une approche holistique qui va bien au-delà de la simple création de site web… 
10 % sur l’abonnement avec le code SIECLE10 
La plateforme new-yorkaise, qui comptait déjà plusieurs millions d’utilisateurs, a connu une croissance remarquable en 2025 en se positionnant comme l’écosystème de référence pour les professions créatives. Cette évolution s’explique par une stratégie claire : transformer la complexité technique en simplicité d’usage, tout en proposant des fonctionnalités avancées adaptées aux besoins de chaque métier.  
L’intelligence artificielle au service de la créativité 
Le Kit de design IA permet de personnaliser sa boutique – Source : Squarespace 
Ces derniers mois, Squarespace s’est démarqué davantage de la concurrence en proposant le système Design Intelligence et son outil, le Kit de design avec IA pour la création de pages, de sections, et de contenus. 
En répondant simplement à quelques questions sur leurs objectifs, leur secteur d’activité et leur personnalité de marque, les utilisateurs obtiennent un site personnalisé qui reflète parfaitement leur identité professionnelle, jusqu’au choix des couleurs et des polices de caractère. 
Profitez de 10 % de réduction sur votre abonnement avec le code SIECLE10 
Que ce soit pour des coachs sportifs, des artistes musicaux, ou d’autres besoins, l’approche de Squarespace va plus loin qu’une simple automatisation. La plateforme propose une véritable collaboration entre l’humain et la machine. Les utilisateurs conservent le contrôle total sur leur vision artistique, tandis que l’IA s’occupe des aspects techniques et structurels. 
Contrairement aux templates figés,  le Kit de design avec IA propose des suggestions dynamiques qui évoluent avec les besoins et les ambitions de chaque utilisateur. Cela permet de réduire considérablement le temps de création, passant de plusieurs semaines à quelques heures pour obtenir un résultat professionnel. 
Un écosystème financier intégré pour monétiser son expertise 
La véritable force de Squarespace réside dans sa capacité à transformer un site web en source de revenus. La plateforme a développé un écosystème qui permet aux créateurs de monétiser directement leur expertise, sans avoir besoin de jongler entre plusieurs outils externes. 
En effet, le système de paiements natif de Squarespace offre une solution sécurisée et fluide pour toutes les transactions qui permet d’éliminer les frictions habituelles liées aux passerelles de paiement tierces. 
Par exemple, pour les coachs, la fonctionnalité de création et de vente de cours en ligne transforme littéralement l’expertise en source de revenus récurrents. Les professionnels peuvent structurer leur savoir-faire en modules d’apprentissage, gérer les inscriptions et suivre la progression de leurs élèves depuis une interface unique. 
Cette approche s’adapte également aux besoins des consultants, des coachs de vie, ou encore des artistes qui souhaitent enseigner leurs techniques. 
Profitez de 10 % de réduction sur votre abonnement avec le code SIECLE10 
La gestion de la facturation client représente un autre atout majeur de Squarespace. De la qualification des prospects à la réception des paiements, l’ensemble du processus commercial peut être automatisé et personnalisé selon les besoins de chaque activité, sans multiplier les intermédiaires. 
Une gestion du temps optimisée grâce à Acuity Scheduling 
L’intégration d’Acuity Scheduling dans l’écosystème Squarespace répond à un autre besoin fondamental des professions créatives : la gestion du temps et des rendez-vous. Ceci dit, cette solution va bien au-delà d’un simple calendrier de réservation et propose une automatisation complète des flux de travail. 
Le système permet de définir des créneaux de disponibilité personnalisés, d’automatiser les rappels et confirmations, et même de gérer les paiements à l’avance pour sécuriser les réservations. Cela permet à la fois de rassurer les clients, mais aussi de réduire considérablement le taux d’annulations de dernière minute. 
Pour les formateurs et les consultants, cette fonctionnalité devient un véritable assistant qui gère l’intégralité de la prise de rendez-vous. Les clients peuvent visualiser les disponibilités en temps réel, choisir le type de consultation souhaité et recevoir automatiquement toutes les informations nécessaires. 
La personnalisation des workflows permet également d’adapter le système aux spécificités de chaque métier. Un photographe pourra notamment créer des parcours différents selon le type de prestation, tandis qu’un coach pourra proposer des séances de découverte, des suivis réguliers ou des sessions intensives avec des paramètres spécifiques pour chacune. 
Un positionnement stratégique face à une concurrence très réactive…  
Si le marché des solutions de création web semble saturé, Squarespace a toujours su se différencier avec des partis pris très ambitieux. Entre ses templates attrayants, son éditeur facile à prendre en main, et ses outils de vente en ligne, cela fait de Squarespace une solution solide pour les professionnels. 
A l’inverse d’autres solutions qui nécessitent souvent l’ajout de plugins tiers, Squarespace propose un environnement natif où toutes les fonctionnalités communiquent parfaitement entre elles. Un pari qui peut sembler risqué, mais qui s’avère gagnant jusqu’à présent. 
Profitez de 10 % de réduction sur votre abonnement avec le code SIECLE10 
Par ailleurs, l’investissement dans l’intelligence artificielle et l’automatisation place également Squarespace en avance sur ses concurrents traditionnels. Alors que d’autres plateformes se contentent d’intégrer ponctuellement quelques outils sur l’IA, Squarespace a repensé entièrement son approche pour faire de l’intelligence artificielle le fil conducteur de l’expérience utilisateur.  
<text:a xlink:type="simple" xlink:href="https://siecledigital.fr/2025/09/19/createurs-coachs-artistes-pourquoi-squarespace-devient-lallie-des-professions-creatives-en-2025/" text:style-name="Internet_20_link" text:visited-style-name="Visited_20_Internet_20_Link">https://siecledigital.fr/2025/09/19/createurs-coachs-artistes-pourquoi-squarespace-devient-lallie-des-professions-creatives-en-202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saquarespace</dc:title>
  </office:meta>
</office:document-meta>
</file>