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amsung-navigateur"/><text:bookmark-start text:name="__RefHeading___samsung_lance_son_navigateur_pour_pcune_offensive_directe_contre_chrome_et_safari_1"/><text:bookmark-start text:name="samsung_lance_son_navigateur_pour_pcune_offensive_directe_contre_chrome_et_safari"/>Samsung lance son navigateur pour PC : une offensive directe contre Chrome et Safari<text:bookmark-end text:name="__RefHeading___samsung_lance_son_navigateur_pour_pcune_offensive_directe_contre_chrome_et_safari_1"/><text:bookmark-end text:name="samsung_lance_son_navigateur_pour_pcune_offensive_directe_contre_chrome_et_safari"/></text:h>
      <text:p text:style-name="Text_20_body">Alors qu’OpenAI vient d’entrer en concurrence avec les autres navigateurs web comme Google Chrome, c’est désormais au tour de Samsung de se lancer. 
En effet, comme annoncé sur son site, Samsung franchit une étape stratégique avec le lancement de Samsung Internet pour PC, désormais disponible en version bêta sur Windows 10 et 11.  
Jusqu’ici réservé aux smartphones Android, le navigateur fait son entrée sur ordinateur pour renforcer la continuité entre les appareils Galaxy et offrir une expérience fluide, enrichie par l’intelligence artificielle… 
Une navigation continue entre mobile et ordinateur 
Un aperçu de Samsung Internet – Source : Samsung 
Avec la version pour ordinateur de Samsung Internet, la marque coréenne poursuit son ambition de créer un environnement numérique homogène entre ses appareils. 
Les utilisateurs peuvent désormais synchroniser leurs favoris, leur historique et leurs mots de passe grâce à Samsung Pass, facilitant ainsi la transition entre le téléphone et le PC. 
Une fonctionnalité permet même de continuer une session entamée sur mobile directement sur ordinateur, et inversement, afin de mieux rivaliser avec l’écosystème de Google avec Chrome et d’Apple avec Safari. 
Galaxy AI s’intègre au coeur du navigateur 
Comme on pouvait l’imaginer, avec ce lancement, Samsung ne se contente pas de reproduire une expérience mobile sur PC. 
Dans son communiqué de presse, le constructeur a également annoncé intégrer sa suite Galaxy AI, pierre angulaire de sa stratégie logicielle. Les utilisateurs connectés à leur compte Samsung peuvent bénéficier d’une aide à la navigation capable de résumer instantanément une page Web ou de la traduire en un clic. 
L’entreprise décrit cette intégration comme une première étape vers une navigation intelligente et proactive, où le navigateur anticipe les besoins plutôt que de simplement répondre à des requêtes. 
La sécurité et la confidentialité héritées du mobile 
Le navigateur reprend aussi les outils de protection déjà présents sur Android, avec un blocage des traqueurs, un tableau de bord de confidentialité, et une synchronisation sécurisée des données personnelles. 
Ces fonctionnalités visent à garantir une expérience connectée sans compromis sur la protection des informations des utilisateurs, alors que l’entreprise avait été victime d’une fuite de données massive ces dernières années. 
Une bêta disponible, une expansion mondiale à venir 
La version bêta de Samsung Internet pour PC est disponible depuis ce jeudi 30 octobre, mais uniquement pour les utilisateurs de Windows 10 et 11 qui résident aux États-Unis et en Corée du Sud. 
Notons que le déploiement international est bien prévu dans les mois à venir, même si Samsung n’a pas encore précisé de date pour une version stable.  
<text:a xlink:type="simple" xlink:href="https://siecledigital.fr/2025/10/31/samsung-lance-son-navigateur-pour-pc-une-offensive-directe-contre-chrome-et-safari/" text:style-name="Internet_20_link" text:visited-style-name="Visited_20_Internet_20_Link">https://siecledigital.fr/2025/10/31/samsung-lance-son-navigateur-pour-pc-une-offensive-directe-contre-chrome-et-saf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amsung-navigateur</dc:title>
  </office:meta>
</office:document-meta>
</file>