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rumeur-baron-trump"/><text:bookmark-start text:name="__RefHeading___barron_trump_a-t-il_touche_le_jackpot_grace_a_l_arrestation_de_nicolas_maduro_cette_rumeur_qui_dechaine_les_internautes_1"/><text:bookmark-start text:name="barron_trump_a-t-il_touche_le_jackpot_grace_a_l_arrestation_de_nicolas_maduro_cette_rumeur_qui_dechaine_les_internautes"/>Barron Trump a-t-il touché le jackpot grâce à l’arrestation de Nicolás Maduro ? Cette rumeur qui déchaîne les internautes<text:bookmark-end text:name="__RefHeading___barron_trump_a-t-il_touche_le_jackpot_grace_a_l_arrestation_de_nicolas_maduro_cette_rumeur_qui_dechaine_les_internautes_1"/><text:bookmark-end text:name="barron_trump_a-t-il_touche_le_jackpot_grace_a_l_arrestation_de_nicolas_maduro_cette_rumeur_qui_dechaine_les_internautes"/></text:h>
      <text:p text:style-name="Text_20_body">   Le 5 janvier 2026 à 12h54        </text:p>
      <text:p text:style-name="Text_20_body"> Dans la nuit du 2 au 3 janvier, l’armée américaine a capturé le président vénézuélien Nicolás Maduro et son épouse, Cilia Flores. Une opération préparée dans le plus grand des secrets depuis des mois. Mais est-il possible que le fils du président Trump, Barron, ait été mis en courant ? Sur les réseaux sociaux, la théorie se répand.   Passer la publicité    Passer la publicité     </text:p>
      <text:p text:style-name="Text_20_body">« Operation Absolute Resolve ». C’est le nom attribué par l’armée américaine à l’intervention militaire d’ampleur qui a mené à la capture du président vénézuélien Nicolás Maduro et de son épouse, Cilia Flores, dans la nuit du 2 au 3 janvier dernier à Caracas. L’effet de surprise voulu par le président Donald Trump était indéniable. Durant une conférence de presse en Floride, quelques heures après les faits, le chef d’état-major de l’armée américaine, Dan Caine, a précisé que l’opération avait nécessité plusieurs « mois de travail » pour « comprendre comment [le président vénézuélien] se déplaçait, où il vivait, où il voyageait, ce qu’il mangeait, ce qu’il portait, quels étaient ses animaux de compagnie ».  
Mais sur les réseaux sociaux, une rumeur étonnante circule depuis quelques jours : et si Barron Trump, fils cadet du président américain, avait « touché le jackpot » en pariant sur cet événement avant tout le monde ? Sans véritable preuve, la théorie fait son bout de chemin, notamment sur X. Le 27 décembre 2025, un nouveau compte est apparu sur la plateforme Polymarket, un marché de prédiction basé sur les cryptomonnaies, et a placé une série de paris conséquents sur l’éventualité d’une intervention américaine au Venezuela et la destitution de Nicolás Maduro avant le 31 janvier 2026. Ce marché, qui valorise l’événement en temps réel selon les probabilités estimées par les parieurs, affichait auparavant une probabilité très faible pour cette issue.  Passer la publicité    
Nicolás Maduro capturé : l’un des fils de Donald Trump a-t-il tenté de gagner de l’argent en pariant sur cette opération secrète ? 
En investissant environ 32 500 dollars, le compte en question a vu la valeur de sa position grimper à plus de 400 000 dollars en moins de 24 heures après l’annonce de l’opération, soit un rendement supérieur à 1 200 %. Ce type de résultat a immédiatement suscité des accusations de « délit d’initié » sur les marchés de prédiction, certains commentateurs parlant d’anticipation « improbable » d’un tel événement. Face à ces mouvements suspects, des utilisateurs ont spéculé sur l’identité du parieur et sur X, quelques internautes ont déclaré, plus ou moins sérieusement, que ces gains pourraient être attribués à Barron Trump, dont on sait qu’il est très proche de son père, ou à quelqu’un ayant eu accès à des informations confidentielles sur l’intervention. 
S’il n’existe aucune preuve fiable reliant ces comptes ou ces gains à Barron Trump ou à un membre de l’administration, rappelons tout de même que la famille Trump a des liens avérés avec les marchés prédictifs. Donald Trump Jr., le fils de Donald Trump âgé de 48 ans, occupe depuis un an le poste de conseiller stratégique auprès de Kalshi, l’une des deux principales plateformes. Et en août dernier, il a rejoint le comité consultatif de Polymarket après que sa société de capital-risque a investi plusieurs millions de dollars dans l’entreprise.    Passer la publicité    
<text:a xlink:type="simple" xlink:href="https://www.gala.fr/l_actu/news_de_stars/barron-trump-a-t-il-touche-le-jackpot-grace-a-l-arrestation-de-nicolas-maduro-cette-rumeur-qui-dechaine-les-internautes-20260105" text:style-name="Internet_20_link" text:visited-style-name="Visited_20_Internet_20_Link">https://www.gala.fr/l_actu/news_de_stars/barron-trump-a-t-il-touche-le-jackpot-grace-a-l-arrestation-de-nicolas-maduro-cette-rumeur-qui-dechaine-les-internautes-2026010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rumeur-baron-trump</dc:title>
  </office:meta>
</office:document-meta>
</file>