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eddit"/><text:bookmark-start text:name="__RefHeading___propulse_par_l_ia_et_google_reddit_devient_un_incontournable_pour_les_marques_1"/><text:bookmark-start text:name="propulse_par_l_ia_et_google_reddit_devient_un_incontournable_pour_les_marques"/>Propulsé par l'IA et Google, Reddit devient un incontournable pour les marques<text:bookmark-end text:name="__RefHeading___propulse_par_l_ia_et_google_reddit_devient_un_incontournable_pour_les_marques_1"/><text:bookmark-end text:name="propulse_par_l_ia_et_google_reddit_devient_un_incontournable_pour_les_marques"/></text:h>
      <text:p text:style-name="Text_20_body">Si l’on évoque souvent les géants du numérique comme YouTube, TikTok ou encore Instagram lorsqu’il est question de visibilité en ligne, une autre plateforme s’impose désormais dans les classements des sites web les plus visités au monde. 
Reddit, longtemps considéré comme un forum de niche, est aujourd’hui le deuxième site le plus visité aux États-Unis et le troisième au Canada selon SEMRush. Un succès porté par les usages de l’intelligence artificielle générative, mais qui pourrait aussi représenter une nouvelle piste pour les marques… 
Quand Google et l’IA propulsent Reddit au sommet… 
Selon les données partagées par SEMrush, Reddit enregistre aujourd’hui une croissance spectaculaire de son trafic. La raison tient en grande partie au rôle des IA génératives, comme ChatGPT ou Gemini, qui citent massivement des conversations issues de Reddit.  
Contrairement à des contenus plus formatés, les contributions de la communauté reposent sur des expériences vécues et des avis authentiques. De quoi donner plus de valeur aux réponses… 
Cette visibilité est également le fruit d’un accord stratégique, car en février 2024, Reddit a signé un partenariat avec Google afin de donner à ce dernier un accès privilégié à ses données. 
Cela signifie que les IA Overviews, ces aperçus enrichis par l’IA très contestés qui apparaissent dans les résultats de recherche de Google, affichent de plus en plus souvent des liens vers Reddit. 
Un terrain fertile pour les marques ? 
Avec plus de 415 millions d’utilisateurs actifs par semaine, répartis dans des milliers de communautés thématiques, Reddit représente un espace singulier pour les professionnels du marketing en ligne. 
Contrairement aux réseaux sociaux classiques, l’audience ne vient pas y chercher du divertissement instantané, mais des échanges et des informations pointues. Cette posture change profondément la manière d’interagir, car ici, le discours commercial direct est mal perçu, alors que l’expertise, la transparence et la pertinence sont valorisées. 
Bien que les entreprises intéressées disposent déjà de ressources pour structurer leur approche, Reddit propose un « Brand Playbook » qui va détailler toutes les bonnes pratiques pour échanger avec les communautés. En plus de cela, la plateforme communique sur un autre outil, baptisé « Pro Trends« , qui permet de suivre les sujets en vogue en temps réel. 
Tous ces leviers ouvrent la voie à une présence plus organique, alignée sur les conversations réelles des utilisateurs… 
Une opportunité à surveiller de très près 
Si Reddit n’a pas la force de frappe quantitative de TikTok ou Instagram, il s’impose progressivement comme une place stratégique pour le marketing conversationnel et la visibilité dans les moteurs de recherche alimentés par l’IA. 
La question n’est peut-être plus de savoir si les marques doivent y être présentes, mais comment s’y engager sans rompre l’équilibre délicat entre promotion et authenticité…  
<text:a xlink:type="simple" xlink:href="https://siecledigital.fr/2025/09/19/propulse-par-lia-et-google-reddit-devient-un-incontournable-pour-les-marques/" text:style-name="Internet_20_link" text:visited-style-name="Visited_20_Internet_20_Link">https://siecledigital.fr/2025/09/19/propulse-par-lia-et-google-reddit-devient-un-incontournable-pour-les-mar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eddit</dc:title>
  </office:meta>
</office:document-meta>
</file>