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6:01:quotidien"/><text:bookmark-start text:name="__RefHeading___arret_sur_imagestout_se_vend_dans_quotidienplongee_dans_l_empire_du_cool_de_tf1_1"/><text:bookmark-start text:name="arret_sur_imagestout_se_vend_dans_quotidienplongee_dans_l_empire_du_cool_de_tf1"/>Arrêt sur images: "Tout se vend dans Quotidien !" : plongée dans l'empire du cool de TF1<text:bookmark-end text:name="__RefHeading___arret_sur_imagestout_se_vend_dans_quotidienplongee_dans_l_empire_du_cool_de_tf1_1"/><text:bookmark-end text:name="arret_sur_imagestout_se_vend_dans_quotidienplongee_dans_l_empire_du_cool_de_tf1"/></text:h>
      <text:p text:style-name="Text_20_body"> <text:a xlink:type="simple" xlink:href="https://www.arretsurimages.net/emissions/arret-sur-images/tout-se-vend-dans-quotidien-plongee-dans-lempire-du-cool-de-tf1" text:style-name="Internet_20_link" text:visited-style-name="Visited_20_Internet_20_Link">https://www.arretsurimages.net/emissions/arret-sur-images/tout-se-vend-dans-quotidien-plongee-dans-lempire-du-cool-de-tf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quotidien</dc:title>
  </office:meta>
</office:document-meta>
</file>