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quotidien-audience"/><text:bookmark-start text:name="__RefHeading___quotidience_changement_opere_en_toute_discretion_par_tmc_1"/><text:bookmark-start text:name="quotidience_changement_opere_en_toute_discretion_par_tmc"/>Quotidien : ce changement opéré en toute discrétion par TMC<text:bookmark-end text:name="__RefHeading___quotidience_changement_opere_en_toute_discretion_par_tmc_1"/><text:bookmark-end text:name="quotidience_changement_opere_en_toute_discretion_par_tmc"/></text:h>
      <text:p text:style-name="Text_20_body"> Publié le 02/01/2026 à 13:55 Mis à jour le 02/01/2026 à 13:58    
Alors que  Quotidien  fait son retour en direct ce lundi 5 janvier 2026 sur TMC, un changement a été opéré par la chaîne en toute discrétion. Toutelatele vous révèle de quoi il s’agit. </text:p>
      <text:p text:style-name="Text_20_body">Les fidèles de  Quotidien  ont été privés d’inédit de leur talk-show favori pendant ces vacances de Noël sur TMC. En effet, à la place, les téléspectateurs ont eu droit à des best-of de l’émission. 
Mais pas de panique ! L’émission présentée par Yann Barthès fait son retour en direct ce lundi 5 janvier 2026 sur la chaîne du groupe TF1. Ce mardi 30 décembre 2025, le dernier best-of des vacances a d’ailleurs été diffusé. A-t-il séduit les fidèles du programme ? 
 Quelles audiences pour le dernier best of de Quotidien avant le retour des inédits sur TMC ? </text:p>
      <text:h text:style-name="Heading_20_1" text:outline-level="1"><text:bookmark-start text:name="__RefHeading___en_effet_au_niveau_des_audiences_le_best-of_du_mardi_30_decembre_2025_a_rassemble_en_premiere_partie_469_000_telespectateurs_soit_2_7_de_part_de_marche_aupres_des_personnes_agees_de_quatre_ans_et_plus_entre_19h32_et_20h10_2"/><text:bookmark-start text:name="en_effet_au_niveau_des_audiences_le_best-of_du_mardi_30_decembre_2025_a_rassemble_en_premiere_partie_469_000_telespectateurs_soit_2_7_de_part_de_marche_aupres_des_personnes_agees_de_quatre_ans_et_plus_entre_19h32_et_20h10"/>En effet, au niveau des audiences, le best-of du mardi 30 décembre 2025 a rassemblé, en première partie, 469 000 téléspectateurs, soit 2,7% de part de marché auprès des personnes âgées de quatre ans et plus entre 19h32 et 20h10.<text:bookmark-end text:name="__RefHeading___en_effet_au_niveau_des_audiences_le_best-of_du_mardi_30_decembre_2025_a_rassemble_en_premiere_partie_469_000_telespectateurs_soit_2_7_de_part_de_marche_aupres_des_personnes_agees_de_quatre_ans_et_plus_entre_19h32_et_20h10_2"/><text:bookmark-end text:name="en_effet_au_niveau_des_audiences_le_best-of_du_mardi_30_decembre_2025_a_rassemble_en_premiere_partie_469_000_telespectateurs_soit_2_7_de_part_de_marche_aupres_des_personnes_agees_de_quatre_ans_et_plus_entre_19h32_et_20h10"/></text:h>
      <text:p text:style-name="Text_20_body">La deuxième partie, proposée entre 20h13 et 20h57, a réuni 327 000 fidèles, soit 1,7% de part d’audience sur les quatre ans et plus. Enfin, la troisième et dernière partie, diffusée entre 20h57 et 21h10, a rassemblé 694 000 téléspectateurs, soit 3,8% de part de marché sur l’ensemble du public. 
En une semaine, le talk-show avait perdu, en moyenne, sur ses trois parties, 0,7 point de part d’audience sur le public global. 
 Ce changement discret et durable pour TMC avec Quotidien 
Depuis le 18 octobre 2025, date d’arrivée des téléfilms de Noël, le best-of de  Quotidien  du samedi a basculé à 10 heures, alors qu’il était habituellement proposé à 12 heures. Malgré l’arrêt des films de Noël, ce changement va perdurer et les best-of continueront à être proposés dans cette case en matinée dès le samedi 10 janvier 2026. 
La case du midi accueillera, quant à elle,  Nos chers voisins , qui sera donc diffusé juste après le best-of du talk-show sur la chaîne. C’est donc un changement opéré en toute discrétion par TMC avec son émission. 
 Quotidien  est à retrouver du lundi au vendredi à partir de 19h20 sur l’antenne de TMC. 
<text:a xlink:type="simple" xlink:href="https://toutelatele.ouest-france.fr/quotidien-ce-changement-opere-en-toute-discretion-par-tmc-182343" text:style-name="Internet_20_link" text:visited-style-name="Visited_20_Internet_20_Link">https://toutelatele.ouest-france.fr/quotidien-ce-changement-opere-en-toute-discretion-par-tmc-1823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quotidien-audience</dc:title>
  </office:meta>
</office:document-meta>
</file>