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proton-drive"/><text:bookmark-start text:name="__RefHeading___vie_privee_en_lignese_proteger_contre_le_vol_d_identite_avec_un_vpn_les_meilleurs_vpn_du_moment_cette_ere_d_hyperconnectivite_l_usage_d_internet_expose_inevitablement_nos_donnees_confidentielles_a_des_risques_de_fuites_de_vol_et_d_usage_abusif._l_identite_numerique_devient_particulierement_vulnerable._en_outre_la_multiplication_de_nouveaux_outils_tech_facilitent_les_escroqueries_et_les_cas_d_usurpation_d_image._comment_s_en_proteger_tout_simplement_en_utilisant_des_logiciels_et_d_applications_de_cybersecurite._entre_les_vpn_les_espaces_cloud_et_les_antivirus_vous_disposez_d_un_large_choix_d_options_1"/><text:bookmark-start text:name="vie_privee_en_lignese_proteger_contre_le_vol_d_identite_avec_un_vpn_les_meilleurs_vpn_du_moment_cette_ere_d_hyperconnectivite_l_usage_d_internet_expose_inevitablement_nos_donnees_confidentielles_a_des_risques_de_fuites_de_vol_et_d_usage_abusif._l_identite_numerique_devient_particulierement_vulnerable._en_outre_la_multiplication_de_nouveaux_outils_tech_facilitent_les_escroqueries_et_les_cas_d_usurpation_d_image._comment_s_en_proteger_tout_simplement_en_utilisant_des_logiciels_et_d_applications_de_cybersecurite._entre_les_vpn_les_espaces_cloud_et_les_antivirus_vous_disposez_d_un_large_choix_d_options"/>Vie privée en ligne : se protéger contre le vol d’identité avec un VPN Les meilleurs VPN du moment cette ère d’hyperconnectivité, l'usage d'internet expose inévitablement nos données confidentielles à des risques de fuites, de vol et d'usage abusif. L'identité numérique devient particulièrement vulnérable. En outre, la multiplication de nouveaux outils tech facilitent les escroqueries et les cas d'usurpation d'image. Comment s'en protéger ? Tout simplement en utilisant des logiciels et d'applications de cybersécurité. Entre les VPN, les espaces cloud et les antivirus, vous disposez d'un large choix d'options.<text:bookmark-end text:name="__RefHeading___vie_privee_en_lignese_proteger_contre_le_vol_d_identite_avec_un_vpn_les_meilleurs_vpn_du_moment_cette_ere_d_hyperconnectivite_l_usage_d_internet_expose_inevitablement_nos_donnees_confidentielles_a_des_risques_de_fuites_de_vol_et_d_usage_abusif._l_identite_numerique_devient_particulierement_vulnerable._en_outre_la_multiplication_de_nouveaux_outils_tech_facilitent_les_escroqueries_et_les_cas_d_usurpation_d_image._comment_s_en_proteger_tout_simplement_en_utilisant_des_logiciels_et_d_applications_de_cybersecurite._entre_les_vpn_les_espaces_cloud_et_les_antivirus_vous_disposez_d_un_large_choix_d_options_1"/><text:bookmark-end text:name="vie_privee_en_lignese_proteger_contre_le_vol_d_identite_avec_un_vpn_les_meilleurs_vpn_du_moment_cette_ere_d_hyperconnectivite_l_usage_d_internet_expose_inevitablement_nos_donnees_confidentielles_a_des_risques_de_fuites_de_vol_et_d_usage_abusif._l_identite_numerique_devient_particulierement_vulnerable._en_outre_la_multiplication_de_nouveaux_outils_tech_facilitent_les_escroqueries_et_les_cas_d_usurpation_d_image._comment_s_en_proteger_tout_simplement_en_utilisant_des_logiciels_et_d_applications_de_cybersecurite._entre_les_vpn_les_espaces_cloud_et_les_antivirus_vous_disposez_d_un_large_choix_d_options"/></text:h>
      <text:p text:style-name="Text_20_body"> Publicité, votre contenu continue ci-dessous  Publicité   
Le vol d'image prend de nouvelles formes avec les avancées de l'IA. Aujourd'hui, 20 photos de votre visage suffisent à créer un contenu 3D réaliste vous mettant en scène dans des situations capables de tromper certains systèmes d'authentification.
Ce type de fraude, souvent déployé en ligne, se nomme deepfake. En quelques heures, et à l'aide de logiciels sophistiqués, des cybercriminels peuvent générer des modèles ultra-réalistes à partir de photos publiques.
En plus du détournement d'image, ces escrocs se servent également de données personnelles collectées sur les réseaux sociaux ou des sites peu sécurisés.
Le contenu manipulé et l'usage abusif des informations sensibles offrent aux pirates la possibilité de créer une identité factice. Celle-ci sera utilisée dans différentes formes d'escroqueries telles que :  ● le phishing ;  ● l'accès à vos comptes bancaires ou à des serveurs sécurisés ;  ● l'ouverture de faux comptes ou de faux sites ;  ● l’exploitation de la confiance de vos proches pour l’extorsion.
Les risques de détournement d'image ne se limitent pas à une simple usurpation d’identité. Ce genre d'escroquerie peut nuire à la réputation et à la vie privée de la victime.
Un VPN constitue l'outil de protection le plus accessible pour les utilisateurs d'internet. Avec quelques fonctionnalités simples, mais efficaces, ces applications renforcent votre sécurité sur le web.
Parmi ces fonctionnalités, l'une des plus importantes est la capacité d'un VPN à créer un trafic crypté. Concrètement, l'outil chiffre la connexion entre votre appareil et les serveurs du prestataire de service. 
 Publicité, votre contenu continue ci-dessous  Publicité   
Un VPN intervient également dans l'anonymisation de votre activité de navigation et la confidentialité de vos données sensibles grâce au masquage de votre adresse IP. Cette fonction prévient, non seulement l'usage abusif de vos informations, mais limite aussi l'apparition de publicités invasives.
Enfin, un VPN constitue un bouclier de protection efficace lors de votre connexion à des réseaux Wi-Fi publics.
Est-ce que tous les VPN offrent le même niveau de protection contre l’usurpation d’image ?
Non, tous les VPN n'offrent pas le même niveau de sécurité et de protection contre le vol d'image.
Aujourd'hui, le marché de la cybersécurité regroupe un nombre impressionnant d’éditeurs VPN. Chacun de ces services disposent de leurs propres caractéristiques, fonctionnalités et protocoles de sécurité. La qualité de service diffère sensiblement d'un prestataire à un autre.
Bien choisir son VPN parmi les logiciels vendus sur le marché constitue donc la première étape vers une protection renforcée sur le web.
Pour trouver le VPN adapté, les fonctionnalités à privilégier sont les suivantes :</text:p>
      <text:p text:style-name="Text_20_body">Politique no log : l’éditeur ne doit pas enregistrer des données sur votre activité internet ou votre connexion. 
Protocoles de sécurité modernes : les protocoles les plus sûrs sont OpenVPN, WireGuard ou IKEv2. Ils garantissent un trafic chiffré et des vitesses de connexion optimales. 
Kill switch : cette option coupe automatiquement votre trafic internet si le VPN se déconnecte subitement. Elle limite les fuites de données accidentelles. 
Nombre de serveurs et de réseaux : plus le réseau de serveurs est important, moins saturée sera la connexion. 
Compatibilité avec les appareils : logiciels pour Windows, applications Android et iOS, etc. 
Possibilité d'utilisation sur plusieurs appareils à la fois. </text:p>
      <text:p text:style-name="Text_20_body">Certains VPN proposent des fonctionnalités supplémentaires afin d'offrir un niveau de protection élevé. En fonction du prestataire, le service peut ainsi inclure une option antivirus, anti-malware, anti-phishing ou encore un gestionnaire de mot de passe.
Bon à savoir  Plusieurs sociétés répondent à ces critères de sélection et offrent ainsi une protection optimale. Ces services sont NordVPN, ExpressVPN, Proton VPN, CyberGhost, et Surfshark.
Quels autres outils de cybersécurité envisager en complément d’un VPN ?
Un VPN représente déjà une excellente première ligne de protection lors de votre navigation sur internet. Cependant, il est possible d'ajouter des mesures de sécurité supplémentaires pour garantir la confidentialité de vos données confidentielles sur le web.
Proton Drive
Proton Drive est un service de stockage sécurisé développé par l’entreprise Proton VPN. Il utilise un système de chiffrement de bout en bout pour garder chaque contenu stocké en sécurité. Ce protocole de cryptage garantit que seul le propriétaire du compte peut accéder au cloud.
L'utilisation de Proton Drive limite les risques de piratage de photos ainsi que leur usage à des fins d'usurpation d'image. Le recours au cloud réduit également les cas de fuites de données si la protection de vos appareils ou de vos comptes se retrouve momentanément compromise.
Authentification multi-facteurs
L'authentification multi-facteurs ou à deux facteurs ajoute un degré de sécurité supplémentaire à la protection de vos comptes en ligne. Elle consiste à configurer une seconde preuve de votre identité pour permettre l'accès à vos réseaux sociaux.
Ainsi, même si un cybercriminel a pu trouver votre mot de passe, il ne pourra accéder à vos compte sans fournir ce second facteur d'authentification.
Antivirus
Un antivirus vous offre une protection additionnelle contre les risques les plus courants du web. Ce genre de logiciels empêche un virus ou une application malveillante de corrompre la sécurité de votre appareil. Un antivirus limite aussi les risques d'interception de trafic, de piratage de données et de phishing.  A lire aussi 
VPN : notre comparateur de prix pour faire le meilleur choix VPN gratuit : lequel choisir en 2026 ? VPN pour Mac et iOS : lequel choisir en 2026 ? VPN pour Netflix : lequel choisir pour accéder à tout le catalogue ? VPN pas cher : notre sélection des meilleures offres en 2026 Découvrez les avantages à l’utilisation quotidienne d’un VPN Peer2Peer Découvrez les meilleurs VPN pour regarder des vidéos, films et séries en streaming 
 Publicité, votre contenu continue ci-dessous  Publicité   
<text:a xlink:type="simple" xlink:href="https://www.lesnumeriques.com/vpn/vie-privee-en-ligne-se-proteger-contre-le-vol-d-identite-avec-un-vpn-a247034.html" text:style-name="Internet_20_link" text:visited-style-name="Visited_20_Internet_20_Link">https://www.lesnumeriques.com/vpn/vie-privee-en-ligne-se-proteger-contre-le-vol-d-identite-avec-un-vpn-a247034.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proton-drive</dc:title>
  </office:meta>
</office:document-meta>
</file>