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oupee-lovense"/><text:bookmark-start text:name="__RefHeading___emily_la_poupee_sexuelle_connectee_de_lovense_qui_promet_une_relation_evolutive_grace_a_l_ia_1"/><text:bookmark-start text:name="emily_la_poupee_sexuelle_connectee_de_lovense_qui_promet_une_relation_evolutive_grace_a_l_ia"/>Emily, la poupée sexuelle connectée de Lovense qui promet une relation évolutive grâce à l’IA<text:bookmark-end text:name="__RefHeading___emily_la_poupee_sexuelle_connectee_de_lovense_qui_promet_une_relation_evolutive_grace_a_l_ia_1"/><text:bookmark-end text:name="emily_la_poupee_sexuelle_connectee_de_lovense_qui_promet_une_relation_evolutive_grace_a_l_ia"/></text:h>
      <text:p text:style-name="Text_20_body">Résumé de l'article 
Résumé par IA, vérifié par Numerama    
Nous générons pour vous un résumé de l’article grâce à une IA et nous le vérifions afin de nous assurer qu’il n’y ait aucune erreur, pour garantir l’authenticité de l’info. En savoir plus   </text:p>
      <text:p text:style-name="Text_20_body">Au CES 2026, Lovense a dévoilé Emily, une poupée humanoïde connectée dotée d’un moteur d’intelligence artificielle propriétaire qui promet des relations évolutives et quasi humaines. 
Emily s’intègre à l’écosystème de la marque via Bluetooth, propose cinq personnalités configurables et peut contrôler les sextoys connectés pour adapter l’expérience en temps réel. 
Proposée en précommande entre 4 000 et 8 000 dollars, la poupée ravive des questions éthiques et de confidentialité au regard des antécédents de vulnérabilités et de fuites de données chez Lovense.   </text:p>
      <text:p text:style-name="Text_20_body">Au CES 2026, Lovense a dévoilé Emily, une poupée humanoïde connectée dotée d’un moteur d’intelligence artificielle propriétaire qui promet des relations évolutives et quasi humaines. 
Emily s’intègre à l’écosystème de la marque via Bluetooth, propose cinq personnalités configurables et peut contrôler les sextoys connectés pour adapter l’expérience en temps réel. 
Proposée en précommande entre 4 000 et 8 000 dollars, la poupée ravive des questions éthiques et de confidentialité au regard des antécédents de vulnérabilités et de fuites de données chez Lovense.  </text:p>
      <text:p text:style-name="Preformatted_20_Text">Recevez tous les soirs un résumé de l’actu importante avec Le Récap’<text:s text:c="5"/></text:p>
      <text:p text:style-name="Text_20_body">Au CES 2026, Lovense a présenté Emily, une poupée humanoïde connectée dotée d’un moteur d’intelligence artificielle. Un produit qui ambitionne de transformer la poupée sexuelle en compagne interactive, tout en soulevant des questions éthiques.  
La série Real Humans, rattrapée par la réalité ? 14 ans après sa sortie, la série suédoise dans laquelle des humanoïdes ultra-perfectionnés s’immisçaient dans l’intimité de chaque foyer, laisse place à Emily, une compagne robotisée à l’apparence humaine et dotée d’intelligence artificielle. Elle a été présentée par Lovense au CES 2026 — qui se tient du 4 au 9 janvier à Las Vegas, aux États-Unis. 
Promesse d’une relation évolutive 
L’entreprise singapourienne spécialisée dans les sextoys connectés propose de révolutionner le concept de poupée sexuelle à travers Emily, sa dernière création qui promet une interaction quasi humaine à travers un « moteur d’intelligence artificielle propriétaire, conçu pour apporter la cognition humaine, la conscience émotionnelle et le comportement expressif dans une forme physique, permettant ainsi des relations qui évoluent et s’approfondissent au fil du temps », détaille un communiqué de presse de Lovense, relayé par le média CNET. 
Entièrement intégrée à l’écosystème de la société, la poupée peut se connecter et piloter directement l’ensemble des jouets intelligents de la marque. Son Bluetooth embarqué lui permet de comprendre la voix, d’interpréter des demandes naturelles et d’ajuster les paramètres en temps réel. Cinq personnalités et cinq scénarios de jeu de rôle sont disponibles depuis l’application Lovense Remote, tandis que l’outil Companion IA offre la possibilité d’échanger par messages et de recevoir des selfies générés par intelligence artificielle à l’image du robot.   </text:p>
      <text:p text:style-name="Text_20_body"> Ce contenu est bloqué car vous n’avez pas accepté les cookies et autres traceurs. Ce contenu est fourni par Instagram.  Pour pouvoir le visualiser, vous devez accepter l’usage étant opéré par Instagram avec vos données qui pourront être utilisées pour les finalités suivantes : vous permettre de visualiser et de partager des contenus avec des médias sociaux, favoriser le développement et l’amélioration des produits d’Humanoid et de ses partenaires, vous afficher des publicités personnalisées par rapport à votre profil et activité, vous définir un profil publicitaire personnalisé, mesurer la performance des publicités et du contenu de ce site et mesurer l’audience de ce site (en savoir plus)  
 En cliquant sur « J’accepte tout », vous consentez aux finalités susmentionnées pour l’ensemble des cookies et autres traceurs déposés par Humanoid et ses partenaires.  
 Vous gardez la possibilité de retirer votre consentement à tout moment. Pour plus d’informations, nous vous invitons à prendre connaissance de notre Politique cookies.    
 Gérer mes choix    
Entre réalisme mécanique et malaise 
Côté technologie, l’appareil repose sur un squelette articulé qui lui donne une posture et des mouvements réalistes. Dans sa tête, de petits moteurs animent la bouche lorsqu’elle parle et lui permettent d’esquisser quelques expressions simples, comme un sourire ou un clin d’œil, avec un rendu déroutant. 
Disponible en précommande pour un prix oscillant entre 4 000 et 8 000 dollars selon le niveau de personnalisation, un détail mérite attention : Lovense traîne un historique contrasté en matière de cybersécurité. Par le passé, l’application a notamment enregistré des échanges intimes à l’insu d’un utilisateur, et une autre vulnérabilité a permis la prise de contrôle de comptes sans mot de passe, de quoi rappeler qu’une relation avec un robot connecté implique aussi une réflexion sur la confidentialité. 
Numerama est au CES 2026 de Las Vegas, le plus grand salon mondial dédié aux nouvelles technologies. Tous nos articles peuvent être consultés ici, avec des vidéos exclusives sur YouTube, TikTok, Instagram et X.      </text:p>
      <text:p text:style-name="Text_20_body">Toute l'actu tech en un clin d'œil 
Ajoutez Numerama à votre écran d'accueil et restez connectés au futur !      
Pour ne rien manquer de l’actualité, suivez Numerama sur Google ! 
<text:a xlink:type="simple" xlink:href="https://www.numerama.com/tech/2154919-emily-la-poupee-sexuelle-connectee-au-ces-2026-promet-une-relation-evolutive-et-cree-surtout-le-malaise.html" text:style-name="Internet_20_link" text:visited-style-name="Visited_20_Internet_20_Link">https://www.numerama.com/tech/2154919-emily-la-poupee-sexuelle-connectee-au-ces-2026-promet-une-relation-evolutive-et-cree-surtout-le-malais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oupee-lovense</dc:title>
  </office:meta>
</office:document-meta>
</file>