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6:01:police-franc-macon"/><text:bookmark-start text:name="__RefHeading___plus_de_300_employes_de_la_police_britannique_ont_declare_appartenir_a_la_franc-maconnerie_ou_autre_association_hierarchique_-_la_voix_du_nord_1"/><text:bookmark-start text:name="plus_de_300_employes_de_la_police_britannique_ont_declare_appartenir_a_la_franc-maconnerie_ou_autre_association_hierarchique_-_la_voix_du_nord"/>Plus de 300 employés de la police britannique ont déclaré appartenir à la franc-maçonnerie ou autre association hiérarchique - La Voix du Nord<text:bookmark-end text:name="__RefHeading___plus_de_300_employes_de_la_police_britannique_ont_declare_appartenir_a_la_franc-maconnerie_ou_autre_association_hierarchique_-_la_voix_du_nord_1"/><text:bookmark-end text:name="plus_de_300_employes_de_la_police_britannique_ont_declare_appartenir_a_la_franc-maconnerie_ou_autre_association_hierarchique_-_la_voix_du_nord"/></text:h>
      <text:p text:style-name="Text_20_body"> <text:a xlink:type="simple" xlink:href="https://www.lavoixdunord.fr/1664881/article/2026-01-14/plus-de-300-employes-de-la-police-britannique-ont-declare-appartenir-la-franc" text:style-name="Internet_20_link" text:visited-style-name="Visited_20_Internet_20_Link">https://www.lavoixdunord.fr/1664881/article/2026-01-14/plus-de-300-employes-de-la-police-britannique-ont-declare-appartenir-la-franc</text:a></text:p>
      <text:p text:style-name="Text_20_body">Plus de 300 employés de la police britannique ont déclaré appartenir à la franc-maçonnerie ou autre association hiérarchique - La Voix du Nord
www.lavoixdunord.fr
 Si la direction justifie la démarche par le souhait de reconquérir la confiance du public, des organisations franc-maçonnes britanniques y voient une « discrimination religieuse ».  Si la direction justifie la démarche par le souhait de reconquérir la confiance du public, des organisations franc-maçonnes britanniques y voient une « discrimination religieuse ».
 Si la direction justifie la démarche par le souhait de reconquérir la confiance du public, des organisations franc-maçonnes britanniques y voient une « discrimination religieuse ». - HENRY NICHOLLS / AFP
Image auteur par défaut Image auteur par défaut
Par E.A.
Publié: 14 Janvier 2026 à 15h06</text:p>
      <text:p text:style-name="Text_20_body">Temps de lecture: 1 min
Le litige entre la police métropolitaine (Met) de Londres et les Francs-maçons n’est pas tranché. Depuis décembre, tout agent appartenant à « une organisation demandant à ses membres de s’apporter une aide et une protection mutuelle » doit le signaler auprès de sa hiérarchie. Si la direction justifie la démarche par le souhait de reconquérir la confiance du public, des organisations franc-maçonnes britanniques y voient une « discrimination religieuse ». En saisissant la Haute Cour sur ce sujet, La Grande Loge unie d’Angleterre a également demandé une suspension provisoire de cette obligation.</text:p>
      <text:p text:style-name="Text_20_body">Consultez l’actualité en vidéo</text:p>
      <text:p text:style-name="Text_20_body">L’organisation des francs-maçons a d’ores et déjà condamné cette décision, annonçant qu’elle envisageait de la contester en justice.
La police métropolitaine a accepté d’examiner le possible retrait de la décision
Dans une ordonnance rendue le 2 janvier, le juge estime qu’il n’y a pas d’urgence à appliquer des mesures provisoires, « étant donné que quelque 300 cadres et employés ont déjà déclaré leur appartenance à la franc-maçonnerie ou à d’autres associations hiérarchiques ». De plus, « rien n’indique que le défendeur envisage de prendre des mesures disciplinaires à l’encontre d’un cadre ou d’un employé qui n’aurait pas fait de déclaration dans les prochaines semaines ». En outre, la Met a « accepté d’examiner l’opportunité de retirer la décision contestée à la lumière des observations » des demand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police-franc-macon</dc:title>
  </office:meta>
</office:document-meta>
</file>