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photo-napalm"/><text:bookmark-start text:name="__RefHeading___le_monde_la_photo_de_la_petite_fille_au_napalm_au_cœur_d_une_polemique_1"/><text:bookmark-start text:name="le_monde_la_photo_de_la_petite_fille_au_napalm_au_cœur_d_une_polemique"/>Le Monde – La photo de « la petite fille au napalm » au cœur d’une polémique<text:bookmark-end text:name="__RefHeading___le_monde_la_photo_de_la_petite_fille_au_napalm_au_cœur_d_une_polemique_1"/><text:bookmark-end text:name="le_monde_la_photo_de_la_petite_fille_au_napalm_au_cœur_d_une_polemique"/></text:h>
      <text:p text:style-name="Text_20_body"> <text:a xlink:type="simple" xlink:href="https://www.lemonde.fr/culture/article/2025/01/26/la-photo-la-petite-fille-au-napalm-au-c-ur-d-une-polemique_6516206_3246.html" text:style-name="Internet_20_link" text:visited-style-name="Visited_20_Internet_20_Link">https://www.lemonde.fr/culture/article/2025/01/26/la-photo-la-petite-fille-au-napalm-au-c-ur-d-une-polemique_6516206_3246.html</text:a></text:p>
      <text:p text:style-name="Text_20_body"><text:a xlink:type="simple" xlink:href="https://www.lemonde.fr/culture/article/2025/01/26/la-photo-la-petite-fille-au-napalm-au-c-ur-d-une-polemique_6516206_3246.html" text:style-name="Internet_20_link" text:visited-style-name="Visited_20_Internet_20_Link">https://www.lemonde.fr/culture/article/2025/01/26/la-photo-la-petite-fille-au-napalm-au-c-ur-d-une-polemique_6516206_3246.html</text:a></text:p>
      <text:p text:style-name="Text_20_body">CULTURE
La photo de « la petite fille au napalm » au cœur d’une polémique
La célèbre image de la guerre du Vietnam n’aurait pas été signée par Nick Ut, mais par un photographe pigiste vietnamien, selon le documentaire « The Stringer », projeté au festival américain de Sundance, samedi 25 janvier. L’agence Associated Press conteste les accusations.
Par Claire Guillot
Par Claire Guillot
Par Claire Guillot
Le 26 janvier 2025 à 05h30, modifié le 28 janvier 2025 à 15h18
Lecture 6 min Read in English
Article réservé aux abonnés
Offrir</text:p>
      <text:p text:style-name="Text_20_body">La célèbre photographie de Kim Phuc, 9 ans, au centre, qui fuit avec d’autres enfants après une attaque aérienne au napalm sur des cachettes présumées du Vietcong, près de Trang Bang, au Vietnam, le 8 juin 1972. Sur cette version non recadrée, on voit à droite le photographe Hoang Van Danh. Présenté au festival de Sundance, un documentaire affirme que Nick Ut n’est pas l’auteur de la célèbre photo. NICK UT/ASSOCIATED PRESS
C’est une image gravée dans toutes les mémoires. Il suffit de dire « la petite fille au napalm » pour voir surgir devant ses yeux Kim Phuc, cette enfant brûlée vive, en pleurs et courant nue sur la route après un bombardement sud-vietnamien sur le village de Trang Bang, en 1972.</text:p>
      <text:p text:style-name="Text_20_body">Mais cette photo, symbole des horreurs de la guerre du Vietnam, cache-t-elle un secret ? Si son authenticité ne fait pas de doute, le documentaire The Stringer (« le pigiste »), projeté samedi 25 janvier au festival du film de Sundance, aux Etats-Unis, écorne la légende et crie au scandale : l’auteur de l’image ne serait pas le photographe vietnamien Nick Ut, mais un photographe indépendant, un pigiste, dont le nom a été tu pendant plus de cinquante ans.</text:p>
      <text:p text:style-name="Text_20_body">Cette enquête a de quoi ébranler le monde du photojournalisme, tant la photo compte au nombre des icônes de la presse. Elle a mobilisé l’opinion américaine contre la guerre du Vietnam, et elle a lancé la carrière de Nick Ut, un jeune Vietnamien au parcours exemplaire. Après avoir perdu deux frères pendant la guerre, il a été embauché encore adolescent chez Associated Press (AP) pour nourrir sa famille, et est devenu mondialement célèbre, remportant de nombreux prix, dont un Pulitzer. La victime, Kim Phuc, que Le Monde avait rencontrée en 1997, est, elle aussi, devenue un symbole : souffrant toujours de ses blessures, elle a été utilisée par le régime vietnamien à des fins de propagande, avant de fuir son pays et de devenir ambassadrice pour la paix de l’Unesco. Comment cette photo, sur laquelle tant de livres, d’articles, de témoignages ont été publiés, aurait-elle pu cacher une tromperie ?</text:p>
      <text:p text:style-name="Text_20_body">Lire la rencontre (2022)
« Je parlerais d’amour et incarnerais le pardon » : comment la Vietnamienne Kim Phuc a fait la paix avec son iconique photo
Dans le film réalisé par Bao Nguyen, on suit l’enquête menée au Vietnam, en France et aux Etats-Unis par l’ancien photojournaliste britannique Gary Knight, aujourd’hui directeur de la Seven Foundation, installée à Arles, dans les Bouches-du-Rhône.</text:p>
      <text:p text:style-name="Text_20_body">Dans cette histoire, l’homme par qui le scandale arrive est Carl Robinson, l’éditeur photo pour AP à Saïgon en 1972, qui fut aux premières loges. Ce dernier, qui vit au Vietnam, assure avoir menti sur ordre de Horst Faas, le charismatique directeur de la photographie de l’agence, mort en 2012 : celui-ci lui aurait demandé d’inscrire le nom de Nick Ut, qui faisait partie de l’équipe d’AP, au lieu de celui du véritable auteur, un pigiste (indépendant) vietnamien.</text:p>
      <text:p text:style-name="Text_20_body">Rongé par le remords
Carl Robinson n’a pas osé s’opposer à son supérieur à l’époque, mais il a partagé l’histoire de façon privée, avant de se décider à parler, des décennies plus tard, rongé par le remords. Interrogé sur la raison de la manipulation de Horst Faas, qui était pourtant connu pour soutenir et encourager de nombreux photographes pigistes vietnamiens, Carl Robinson a une explication. Le frère de Nick Ut, Huynh Thanh My, avait été tué lors d’un reportage pour AP : « Horst Faas avait été dévasté par la mort de My, et c’était sa façon de lui rendre hommage. »</text:p>
      <text:p text:style-name="Text_20_body">Le Monde Ateliers
Cours en ligne, cours du soir, ateliers : développez vos compétences
Découvrir
Aidé par une journaliste vietnamienne, Lê Van, l’équipe lance alors un appel sur Facebook pour retrouver le pigiste dont on aperçoit la silhouette sur l’une des photos de l’époque. Avec succès : Nguyen Thanh Nghé se signale, qui travaillait ce jour-là comme chauffeur pour l’équipe américaine de NBC. Installé aux Etats-Unis en 1975, après avoir été photographe militaire dans l’armée sud-vietnamienne, il affirme être le véritable auteur de la photo : « J’ai travaillé dur pour cette image, et c’est Nick Ut qui a tout remporté. »</text:p>
      <text:p text:style-name="Text_20_body">Lire aussi (2011)
Guerre du Vietnam : des images, des amis et des morts
Selon lui, Horst Faas lui a donné 20 dollars pour la photo, ainsi qu’un tirage. Une version corroborée par son frère, l’ancien journaliste Tran Van Than, 92 ans, qui était à ses côtés sur la route comme preneur de son pour NBC, et qui a apporté la pellicule au bureau d’AP. Nguyen Thanh Nghé indique que les journalistes pigistes étaient rarement crédités pour leurs images, et que, pendant toutes ces années, il n’a jamais osé en parler ni se plaindre à AP : « Je n’avais aucune preuve », se désole-t-il, car sa femme, choquée par la scène avec la petite fille nue, avait jeté le tirage à la poubelle – un épisode dont se souvient encore sa fille.</text:p>
      <text:p text:style-name="Text_20_body">L’équipe du film prolonge l’enquête en sollicitant Index, une association française connue pour ses investigations minutieuses sur les violences policières, menées grâce à des reconstitutions en vidéo ou en 3D. Après avoir étudié les images signées par Nick Ut et épluché les autres photos et vidéos de l’époque, les membres d’Index concluent, images de synthèse à l’appui, qu’il est improbable que Nick Ut soit l’auteur de la célèbre image : selon eux, il était situé trop loin de la fillette pour la photographier au moment fatidique. Et confortent l’idée que le photographe se trouvait probablement dans le groupe de journalistes où était posté Nguyen Thanh Nghé.</text:p>
      <text:p text:style-name="Text_20_body">Enquête approfondie
Manquent, dans le film, des témoignages qui viendraient apporter des détails ou des nuances, voire défendre la version officielle, restée incontestée pendant cinquante-trois ans. Les auteurs du film, qui ont demandé à chaque intervenant de signer un accord de confidentialité, laissent entendre que l’agence AP a fait pression pour réduire les témoins au silence. « Ils n’avaient aucune raison de parler, vu que le seul but du film était de dire que Nick Ut n’avait pas pris la photo », explique James Hornstein, l’avocat de Nick Ut, joint au téléphone, qui récuse toutes les allégations et a vainement tenté de s’opposer à la projection du film.</text:p>
      <text:p text:style-name="Text_20_body">Il est vrai que le documentaire est particulièrement sévère avec AP, agence qui fonde sa réputation sur sa probité, et qui se voit ici accusée d’avoir couvert sciemment un mensonge, mais aussi d’avoir fait preuve de négligence, voire de racisme envers les pigistes vietnamiens, précaires et pauvres.</text:p>
      <text:p text:style-name="Text_20_body">La petite fille de l’image, Kim Phuc, qui a toujours dit ne pas se rappeler le visage du photographe, a apporté son soutien à Nick Ut, dont elle est restée proche, dans un communiqué : « Tous les témoins de ce jour horrible, y compris mon oncle, ont confirmé au fil des années que c’était Nick Ut qui était là, qui a couru vers moi pour prendre la photo et qui m’a conduite à l’hôpital. »</text:p>
      <text:p text:style-name="Text_20_body">Lire aussi (2012) :
“La fille de la photo” sort du cliché
De son côté, l’agence AP a mené sa propre enquête approfondie, pendant six mois, sur la base d’informations fournies par Gary Knight – mais sans avoir vu le film, faute d’accepter de signer l’accord de confidentialité réclamé. Après avoir interrogé sept personnes qui se trouvaient sur la route de Trang Bang ou dans le bureau d’AP à Saïgon, l’agence conclut, dans un long texte, qu’elle n’a « aucune raison de croire que quelqu’un d’autre que Nick Ut a pris la photo ». L’agence dit avoir passé en revue toutes les photos disponibles de l’événement : elles « dessinent un scénario selon lequel Ut, courant avec énergie autour de la scène, avait amplement l’occasion de capter l’image ».</text:p>
      <text:p text:style-name="Text_20_body">Dans son enquête, AP met en cause Carl Robinson, en notant qu’il n’avait pas inclus cette histoire dans son propre livre relatant son expérience au Vietnam (The Bite of the Lotus, Wilkinson Publishing, 2019, non traduit). Et que ce dernier, licencié en 1978 par AP, était connu pour son amertume envers l’agence. Il avait aussi vu sa décision au sujet de la photo retoquée par Horst Faas – il l’avait rejetée car elle comportait de la nudité, ce qui était contraire aux règles de publication de l’agence.</text:p>
      <text:p text:style-name="Text_20_body">Enjeux financiers
Parmi les témoins interrogés par AP, Fox Butterfield, journaliste au New York Times, était sur la route de Trang Bang et, plus tard, dans le bureau d’AP à Saïgon. Il dit avoir raconté ses souvenirs à l’une des productrices du film, Fiona Turner, de la Seven Foundation : « Elle m’a dit que ce n’était pas vrai. (…) Je leur ai dit ce dont je me souvenais et ça ne leur a pas plu, mais ils ont quand même continué. » Contactée à ce sujet, Fiona Turner explique que, dans leur conversation suivante, trois semaines plus tard, Fox Butterfield lui avait donné une version bien moins précise des faits : « Je ne faisais pas attention à lui [Nick Ut], je ne le connaissais pas, à l’époque. Je bougeais tout le temps, car la scène changeait et nous ne savions pas ce qui allait arriver ensuite. »</text:p>
      <text:p text:style-name="Text_20_body">Parmi les autres témoignages de première main, on trouve celui du photographe David Burnett, qui travaillait au Vietnam pour Life et Time. Il se souvient avoir vu Nick Ut et un autre photographe, Alexander Shimkin (mort en juillet 1972), courir devant les autres pour prendre des photos des enfants sur la route. « Rien ne m’a laissé penser que Nick n’avait pas pris cette photo », a-t-il déclaré à AP. Il se rappelle aussi avoir vu Horst Faas disant à Nick Ut, dans le bureau : « Tu as fait du bon boulot aujourd’hui, Nick Ut. »</text:p>
      <text:p text:style-name="Text_20_body">L’agence AP a déclaré être prête, une fois qu’elle aura vu le film, « à examiner les preuves et à prendre les actions nécessaires si leur thèse s’avère vraie ». Au-delà du débat sur le fond, les enjeux pourraient être financiers, vu la célébrité de la photographie et les droits d’auteur qu’elle a générés. L’avocat de Nick Ut, James Hornstein, qui défend bénévolement le photographe, a déjà annoncé son intention d’intenter une action en justice contre les auteurs du film pour diffamation.</text:p>
      <text:p text:style-name="Text_20_body">Rectificatif, le 26 janvier à 15 heures : c’est le photographe de l’agence UPI Hoang Van Danh, et non David Burnett comme mentionné dans un permier temps dans la légende photo, qui apparaît sur l’angle le plus large de la photo montrant la petite Kim Phuc, gravement brûlée au napalm.</text:p>
      <text:p text:style-name="Text_20_body">Claire Guillo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photo-napalm</dc:title>
  </office:meta>
</office:document-meta>
</file>