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personnalites-preferes"/><text:bookmark-start text:name="__RefHeading___liberationtop_50_des_personnalites_preferees_des_francais_selon_le_jddchez_bollore_avec_les_sondages_aussi_il_y_a_un_projet_ideologique_tres_assume_1"/><text:bookmark-start text:name="liberationtop_50_des_personnalites_preferees_des_francais_selon_le_jddchez_bollore_avec_les_sondages_aussi_il_y_a_un_projet_ideologique_tres_assume"/>Libération: Top 50 des personnalités préférées des Français selon le «JDD» : «Chez Bolloré, avec les sondages aussi, il y a un projet idéologique très assumé»<text:bookmark-end text:name="__RefHeading___liberationtop_50_des_personnalites_preferees_des_francais_selon_le_jddchez_bollore_avec_les_sondages_aussi_il_y_a_un_projet_ideologique_tres_assume_1"/><text:bookmark-end text:name="liberationtop_50_des_personnalites_preferees_des_francais_selon_le_jddchez_bollore_avec_les_sondages_aussi_il_y_a_un_projet_ideologique_tres_assume"/></text:h>
      <text:p text:style-name="Text_20_body"> <text:a xlink:type="simple" xlink:href="https://www.liberation.fr/economie/medias/top-50-des-personnalites-preferees-des-francais-chez-bollore-avec-les-sondages-aussi-il-y-a-un-projet-ideologique-tres-assume-20260105_PAQG5L7ITNBTHKAUB5LUBRG3S4/" text:style-name="Internet_20_link" text:visited-style-name="Visited_20_Internet_20_Link">https://www.liberation.fr/economie/medias/top-50-des-personnalites-preferees-des-francais-chez-bollore-avec-les-sondages-aussi-il-y-a-un-projet-ideologique-tres-assume-20260105_PAQG5L7ITNBTHKAUB5LUBRG3S4/</text:a></text:p>
      <text:p text:style-name="Horizontal_20_Line"/>
      <text:h text:style-name="Heading_20_1" text:outline-level="1"><text:bookmark-start text:name="__RefHeading___le_monde.frapres_une_rupture_avec_l_ifop_le_jdd_publie_un_top_50_des_personnalites_preferees_des_francais_avec_l_institut_csa_de_vincent_bollore_2"/><text:bookmark-start text:name="le_monde.frapres_une_rupture_avec_l_ifop_le_jdd_publie_un_top_50_des_personnalites_preferees_des_francais_avec_l_institut_csa_de_vincent_bollore"/>Le Monde.fr: Après une rupture avec l’IFOP, « Le JDD » publie un Top 50 des personnalités préférées des Français avec l’institut CSA de Vincent Bolloré<text:bookmark-end text:name="__RefHeading___le_monde.frapres_une_rupture_avec_l_ifop_le_jdd_publie_un_top_50_des_personnalites_preferees_des_francais_avec_l_institut_csa_de_vincent_bollore_2"/><text:bookmark-end text:name="le_monde.frapres_une_rupture_avec_l_ifop_le_jdd_publie_un_top_50_des_personnalites_preferees_des_francais_avec_l_institut_csa_de_vincent_bollore"/></text:h>
      <text:p text:style-name="Preformatted_20_Text">https://www.lemonde.fr/politique/article/2026/01/04/apres-une-rupture-avec-l-ifop-le-jdd-publie-un-top-50-des-personnalites-preferees-des-francais-avec-l-institut-csa-de-vincent-bollore_6660495_823448.html</text:p>
      <text:p text:style-name="Text_20_body"><text:a xlink:type="simple" xlink:href="https://www.lemonde.fr/politique/article/2026/01/04/apres-une-rupture-avec-l-ifop-le-jdd-publie-un-top-50-des-personnalites-preferees-des-francais-avec-l-institut-csa-de-vincent-bollore_6660495_823448.html" text:style-name="Internet_20_link" text:visited-style-name="Visited_20_Internet_20_Link">https://www.lemonde.fr/politique/article/2026/01/04/apres-une-rupture-avec-l-ifop-le-jdd-publie-un-top-50-des-personnalites-preferees-des-francais-avec-l-institut-csa-de-vincent-bollore_6660495_823448.html</text:a></text:p>
      <text:p text:style-name="Text_20_body">Après une rupture avec l’IFOP, « Le JDD » publie un Top 50 des personnalités préférées des Français avec l’institut CSA de Vincent Bolloré
Philippe de Villiers et Marion Maréchal font leur entrée dans ce baromètre dominé par l’extrême droite. L’institut de sondage IFOP, partenaire historique de l’hebdomadaire depuis 1958, a été écarté par le directeur général de la chaîne CNews, Serge Nedjar, qui règne aussi sur les publications magazine du groupe.
Par Ariane Chemin et Clément Guillou</text:p>
      <text:p text:style-name="Text_20_body">Publié le 04 janvier 2026 à 06h30, modifié hier à 08h59 
Temps deLecture 3 min.
Lire dans l’application</text:p>
      <text:p text:style-name="Text_20_body">Article réservé aux abonnés</text:p>
      <text:p text:style-name="Text_20_body">Jordan Bardella et Marine Le Pen parmi les 50 personnalités préférées des Français, respectivement à la 4e et à la 7e place, et pour la première fois accompagnés… de Marion Maréchal (30e) et de Philippe de Villiers (37e), qui font l’un et l’autre leur entrée dans le classement. Suivis, dans un « Top des politiques », de Nicolas Sarkozy, d’Eric Zemmour et de Sarah Knafo, qui devancent Jean-Luc Mélenchon.</text:p>
      <text:p text:style-name="Text_20_body">Voilà ce qu’indique le baromètre réalisé pour Le Journal du dimanche (Le JDD), le 4 janvier. « Pour ceux qui en doutaient, la France penche fortement à droite », écrit l’hebdomadaire, sans préciser que cette enquête est réalisée avec l’institut de sondages CSA, propriété du groupe Havas, lui-même contrôlé majoritairement par Vincent Bolloré. CSA, dont les sondages thématiques commandés par la chaîne CNews constituent désormais l’essentiel de l’activité, a pris en toute discrétion le relais de l’IFOP, partenaire historique de l’hebdomadaire depuis février 1958.</text:p>
      <text:p text:style-name="Text_20_body">Ce nouveau dispositif fait suite à une crise interne, et augure, à l’aube de la présidentielle de 2027, des rivalités souterraines à l’extrême droite. Depuis qu’il a piloté, en septembre 2024, le lancement du JDNews, supplément du JDD, le tout-puissant directeur général de CNews, Serge Nedjar, règne désormais aussi sur les publications magazine du groupe, et décide avec le « patron » des unes, des grandes causes (la défense de Nicolas Sarkozy) ou des sujets à bannir, au grand dam du directeur de la rédaction venu de Valeurs actuelles, Geoffroy Lejeune.</text:p>
      <text:p text:style-name="Text_20_body">Il y a quelques semaines, Serge Nedjar a décidé de mettre fin à sa collaboration avec l’IFOP, et a rompu avec le directeur général de l’institut de sondages, Frédéric Dabi, avec qui il entretient des liens exécrables. Une décision autoritaire, comme il aime les prendre avec l’aval de Vincent Bolloré.</text:p>
      <text:p text:style-name="Text_20_body">Lire l’enquête | Article réservé à nos abonnés Serge Nedjar, l’homme qui gouverne, et surveille, les médias de Vincent Bolloré</text:p>
      <text:p text:style-name="Text_20_body">Du 16 au 18 décembre 2025, Frédéric Dabi a donc réalisé son baromètre annuel pour de nouveaux commanditaires, TF1 et LCI, une chaîne où il a l’habitude d’intervenir. Largement commenté à sa parution, il place le président du Rassemblement national (RN), Jordan Bardella, à la 12e place, tandis que Marine Le Pen rétrograde à la 23e. Ils sont les seuls responsables politiques à apparaître dans le Top 50, à la porte duquel tapent Nicolas Sarkozy et Jean-Luc Mélenchon, et surtout les deux seules personnalités d’extrême droite testées, contrairement au baromètre CSA pour Le JDD.</text:p>
      <text:p text:style-name="Text_20_body">Entre les deux baromètres, si le vainqueur, Jean-Jacques Goldman, est le même, les résultats diffèrent singulièrement, au profit des personnalités politiques dans celui de CSA. Les sept politiques en tête chez CSA sont tous publiés par Fayard, la maison d’édition du groupe Bolloré.</text:p>
      <text:p text:style-name="Text_20_body">Rôle du commanditaire
La méthodologie de l’IFOP est la même depuis des années. Se trouve soumise à un panel de Français une liste d’une centaine de noms, dont les 45 premiers du Top 50 de l’année précédente. Une cinquantaine d’autres sont choisis en fonction de l’actualité de l’année écoulée. Le rôle du commanditaire du sondage est donc essentiel : il décide d’une bonne moitié des noms soumis au panel. C’est ainsi, au passage, que de nombreuses personnalités de la chaîne font leur apparition dans le dernier sondage de l’IFOP pour TF1 (Evelyne Dhéliat, Anne-Claire Coudray, Audrey Crespo-Mara…).</text:p>
      <text:p text:style-name="Text_20_body">Newsletter
« Politique »
Chaque semaine, « Le Monde » analyse pour vous les enjeux de l'actualité politique
S'inscrire
Pour la première fois, il y a un an, Le JDD avait intégré trente personnalités politiques à sa liste, habituellement dominée par la culture et le sport. Parmi elles, un homme jamais testé auparavant mais chouchou de Vincent Bolloré : le cofondateur du Puy du Fou, Philippe de Villiers. L’ancien secrétaire d’Etat à la culture (mars 1986-juin 1987), qui venait de publier chez Fayard son Mémoricide, vendu à près de 250 000 exemplaires, était arrivé en 60e position, juste devant le président du parti Les Républicains, Bruno Retailleau. « Une surprise de “fou” », s’était enthousiasmé Le JDD : pas suffisant pour entrer dans le Top 50, mais assez pour se hisser sur un podium médiatique, et apparaître sur la même photo que le duo lepéniste.</text:p>
      <text:p text:style-name="Text_20_body">Lire le portrait | Article réservé à nos abonnés Philippe de Villiers, l’aiguillon de Vincent Bolloré en vue de 2027</text:p>
      <text:p text:style-name="Text_20_body">Et peu importe que le groupe Bolloré conteste à Philippe de Villiers toute nouvelle ambition électorale – afin que son temps de parole ne soit pas comptabilisé par l’Arcom, l’Autorité de régulation de la communication audiovisuelle et numérique – ou que ses livres puissent faire l’objet de campagnes d’affichage dans les gares. Sa « popularité » serait la preuve, écrivait alors le JDNews, d’un besoin de personnalités « fortes » différentes d’autres « figures désincarnées, prisonnières d’un langage politiquement correct et des luttes d’appareil ».</text:p>
      <text:p text:style-name="Text_20_body">Un an plus tard, Philippe de Villiers, auquel Vincent Bolloré a confié un rendez-vous politique dominical et dont il a fait la tête de pont de son combat culturel et politique, talonne le cuisinier Cyril Lignac et l’acteur Jean Dujardin. Le JDD est toutefois obligé de reconnaître, dimanche, que malgré la « fatigue démocratique » des Français et leur rejet des partis, « la marque RN domine le classement » et reste une valeur forte. Ceci au moment où Marion Maréchal, autre représentante d’un catholicisme identitaire cher au cœur de Vincent Bolloré et l’une des gagnantes de ce sondage « maison », publie le 28 janvier, chez Fayard, un ouvrage intitulé Si tu te sens Le Pen – patronyme que la trentenaire avait stratégiquement abandonné en 2018, mais qui pourrait redevenir tendance.</text:p>
      <text:p text:style-name="Text_20_body">Lire l’enquête | Article réservé à nos abonnés La galaxie des médias ultraconservateurs s’étend en France</text:p>
      <text:p text:style-name="Text_20_body">Ariane Chemin et Clément Guill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personnalites-preferes</dc:title>
  </office:meta>
</office:document-meta>
</file>