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auvrete-intellec-nord"/><text:bookmark-start text:name="__RefHeading___mal_venu_chez_les_chtisl_insoumis_carlos_martens_bilongo_s_en_prend_a_la_pauvrete_intellectuelle_des_gens_du_nord_1"/><text:bookmark-start text:name="mal_venu_chez_les_chtisl_insoumis_carlos_martens_bilongo_s_en_prend_a_la_pauvrete_intellectuelle_des_gens_du_nord"/>Mal venu chez les Chtis : l’insoumis Carlos Martens Bilongo s’en prend à la « pauvreté intellectuelle » des gens du Nord<text:bookmark-end text:name="__RefHeading___mal_venu_chez_les_chtisl_insoumis_carlos_martens_bilongo_s_en_prend_a_la_pauvrete_intellectuelle_des_gens_du_nord_1"/><text:bookmark-end text:name="mal_venu_chez_les_chtisl_insoumis_carlos_martens_bilongo_s_en_prend_a_la_pauvrete_intellectuelle_des_gens_du_nord"/></text:h>
      <text:p text:style-name="Text_20_body">Carlos Martens Bilongo interprétant son dernier tube : “Au Nord, c'était les corons…”
PASSIONNEMENT RACISTE ?
2 janvier 2026
Dans une interview déjà épinglée pour sexisme à l’égard de Rachida Dati, le député Fi développe sa stratégie de prise du pouvoir par « l’entrisme » institutionnel et la démographie, évoquant en outre la « bêtise raciste » des nordistes.
2 min de lecture 
 Recevez notre newsletter 
 En cliquant sur s'inscrire, vous confirmez que vous acceptez nos  Termes et Conditions 
© 2025 Talmont Media SAS. tous droits réservés.
 Mieux nous connaitre 
<text:a xlink:type="simple" xlink:href="https://atlantico.fr/article/rdv/mal-venu-chez-les-chtis-linsoumis-carlos-martens-bilongo-sen-prend-a-la-pauvrete-intellectuelle-des-gens-du-nord-hugues-serraf" text:style-name="Internet_20_link" text:visited-style-name="Visited_20_Internet_20_Link">https://atlantico.fr/article/rdv/mal-venu-chez-les-chtis-linsoumis-carlos-martens-bilongo-sen-prend-a-la-pauvrete-intellectuelle-des-gens-du-nord-hugues-serraf</text:a></text:p>
      <text:p text:style-name="Horizontal_20_Line"/>
      <text:h text:style-name="Heading_20_1" text:outline-level="1"><text:bookmark-start text:name="__RefHeading___le_monde.frcarlos_martens_bilongo_depute_lfi_critique_pour_avoir_evoque_une_pauvrete_intellectuelle_dans_le_nord_de_la_france_2"/><text:bookmark-start text:name="le_monde.frcarlos_martens_bilongo_depute_lfi_critique_pour_avoir_evoque_une_pauvrete_intellectuelle_dans_le_nord_de_la_france"/>Le Monde.fr: Carlos Martens Bilongo, député LFI, critiqué pour avoir évoqué une « pauvreté intellectuelle » dans le nord de la France<text:bookmark-end text:name="__RefHeading___le_monde.frcarlos_martens_bilongo_depute_lfi_critique_pour_avoir_evoque_une_pauvrete_intellectuelle_dans_le_nord_de_la_france_2"/><text:bookmark-end text:name="le_monde.frcarlos_martens_bilongo_depute_lfi_critique_pour_avoir_evoque_une_pauvrete_intellectuelle_dans_le_nord_de_la_france"/></text:h>
      <text:p text:style-name="Text_20_body"> <text:a xlink:type="simple" xlink:href="https://www.lemonde.fr/politique/article/2026/01/02/le-depute-lfi-carlos-martens-bilongo-evoque-une-pauvrete-intellectuelle-dans-le-nord-de-la-france-des-insultes-qui-ne-meritent-que-du-mepris-reagit-xavier-betrand_6660342_823448.html" text:style-name="Internet_20_link" text:visited-style-name="Visited_20_Internet_20_Link">https://www.lemonde.fr/politique/article/2026/01/02/le-depute-lfi-carlos-martens-bilongo-evoque-une-pauvrete-intellectuelle-dans-le-nord-de-la-france-des-insultes-qui-ne-meritent-que-du-mepris-reagit-xavier-betrand_6660342_823448.html</text:a></text:p>
      <text:p text:style-name="Text_20_body"><text:a xlink:type="simple" xlink:href="https://www.lemonde.fr/politique/article/2026/01/02/le-depute-lfi-carlos-martens-bilongo-evoque-une-pauvrete-intellectuelle-dans-le-nord-de-la-france-des-insultes-qui-ne-meritent-que-du-mepris-reagit-xavier-betrand_6660342_823448.html" text:style-name="Internet_20_link" text:visited-style-name="Visited_20_Internet_20_Link">https://www.lemonde.fr/politique/article/2026/01/02/le-depute-lfi-carlos-martens-bilongo-evoque-une-pauvrete-intellectuelle-dans-le-nord-de-la-france-des-insultes-qui-ne-meritent-que-du-mepris-reagit-xavier-betrand_6660342_823448.html</text:a></text:p>
      <text:p text:style-name="Text_20_body">Navigation
Retour à la page d’accueil du Monde</text:p>
      <text:p text:style-name="Text_20_body">JM
POLITIQUE</text:p>
      <text:p text:style-name="Text_20_body">LA FRANCE INSOUMISE (LFI)
Carlos Martens Bilongo, député LFI, critiqué pour avoir évoqué une « pauvreté intellectuelle » dans le nord de la France
« Ces territoires où les gens n’ont pas de diplômes, là où tu as une pauvreté intellectuelle dans les territoires, le nord de la France, etc., les racistes sont en avant », a-t-il déclaré le 23 décembre dans une émission.
Le Monde</text:p>
      <text:p text:style-name="Text_20_body">Publié hier à 11h50, modifié hier à 15h02 
Temps deLecture 2 min.
Lire dans l’application</text:p>
      <text:p text:style-name="Text_20_body">Carlos Martens Bilongo, député de La France Insoumise - Nouveau Front populaire, lors d’une séance de questions au gouvernement à l’Assemblée nationale, à Paris, le 21 octobre 2025. ANNE-CHRISTINE POUJOULAT / AFP
Le député La France insoumise (LFI) du Val-d’Oise Carlos Martens Bilongo a été critiqué par plusieurs élus de droite et d’extrême droite, jeudi 1er janvier, après la diffusion d’extraits d’une émission pendant laquelle l’élu pointait une supposée « pauvreté intellectuelle » des habitants du nord de la France.</text:p>
      <text:p text:style-name="Text_20_body">Invité de l’émission « La Librairie africaine », sur YouTube, mercredi 23 décembre, le député s’y entretenait avec le chroniqueur Ludovic-Hermann Wanda et l’avocat Mbeko Tabula. Lors d’une discussion au sujet du racisme, les trois intervenants déplorent le manque de connaissance, en France, de la présence de soldats africains dans l’armée française et à ses côtés lors de la seconde guerre mondiale et pendant la campagne de libération de la France occupée par l’armée allemande.</text:p>
      <text:p text:style-name="Text_20_body">« Quand ils ont été à l’école, on ne leur a pas dit que c’est grâce à des [soldats] arabes et noirs qu’on a pu de manière significative libérer leur pays », déclare M. Tabula. « Le savoir, tout le monde ne l’a pas, mais les racistes le savent sciemment », lui répond Carlos Martens Bilongo. « Le Français lui-même, raciste ou non, ne connaît pas l’histoire de France », insiste Mbeko Tabula. « Ah oui, parce que, déjà, le raciste est très bête aussi (…). Il y a eu des ouvrages là-dessus, sur les tactiques par rapport au racisme. C’est dans les territoires où les gens n’ont pas de diplômes, là où tu as une pauvreté intellectuelle dans les territoires, le nord de la France, etc., [que] les racistes sont en avant », commente alors le député.</text:p>
      <text:p text:style-name="Text_20_body">Extraits en ligne
Si l’émission a depuis été supprimée, des extraits sont toujours visibles sur les réseaux sociaux. Ce qui n’a pas échappé à Xavier Bertrand, le président Les Républicains (LR) de la région Hauts-de-France. « Après Jean-Luc Mélenchon, c’est maintenant l’un de ses députés qui s’attaque aux gens du Nord. Nous n’avons aucune leçon à recevoir d’eux : les insultes de @BilongoCarlos ne méritent que du mépris de la part des habitants des Hauts-de-France », a-t-il fustigé, mercredi 31 décembre, sur X, dénonçant « une stratégie assumée de la France insoumise, qui est celle de tous les extrêmes : diviser, opposer les uns aux autres pour créer le chaos ». Sébastien Chenu, député du Rassemblement national du Nord et vice-président de l’Assemblée nationale, a, lui, critiqué le « mépris » de son collègue parlementaire.</text:p>
      <text:p text:style-name="Text_20_body">Quelques jours auparavant, au cours de cette même émission, Carlos Martens Bilongo avait déjà fait parler de lui, en suggérant que Rachida Dati, ministre de la culture et candidate investie par LR à la Mairie de Paris, avait progressé dans sa carrière politique en profitant d’« une promotion canapé, ou en couchant avec des hommes ». « Chacun ses moyens », avait-il lancé, sous les rires des autres invités.</text:p>
      <text:p text:style-name="Text_20_body">Newsletter
« Politique »
Chaque semaine, « Le Monde » analyse pour vous les enjeux de l'actualité politique
S'inscrire
Trois jours plus tard, évoquant « un devoir d’exemplarité », il s’était excusé sur X pour ces déclarations. « Je regrette les propos sexistes que j’ai employés, qui ne reflètent absolument pas les principes qui doivent être les nôtres, ni le respect qui est dû aux femmes engagées en politique, quelles que soient leurs sensibilités », avait-il écrit.</text:p>
      <text:p text:style-name="Text_20_body">Le Monde</text:p>
      <text:p text:style-name="Text_20_body">Facebook
Youtube
Instagram
Snapchat
TikTok
Fils RSS</text:p>
      <text:p text:style-name="Horizontal_20_Line"/>
      <text:h text:style-name="Heading_20_1" text:outline-level="1"><text:bookmark-start text:name="__RefHeading___liberationaccuse_de_racisme_et_de_mepris_social_le_depute_lfi_carlos_martens_bilongo_va_porter_plainte_contre_plusieurs_medias_3"/><text:bookmark-start text:name="liberationaccuse_de_racisme_et_de_mepris_social_le_depute_lfi_carlos_martens_bilongo_va_porter_plainte_contre_plusieurs_medias"/>Libération: Accusé de «racisme» et de mépris social, le député LFI Carlos Martens Bilongo va porter plainte contre plusieurs médias<text:bookmark-end text:name="__RefHeading___liberationaccuse_de_racisme_et_de_mepris_social_le_depute_lfi_carlos_martens_bilongo_va_porter_plainte_contre_plusieurs_medias_3"/><text:bookmark-end text:name="liberationaccuse_de_racisme_et_de_mepris_social_le_depute_lfi_carlos_martens_bilongo_va_porter_plainte_contre_plusieurs_medias"/></text:h>
      <text:p text:style-name="Text_20_body"> <text:a xlink:type="simple" xlink:href="https://www.liberation.fr/politique/accuse-de-racisme-et-de-mepris-social-le-depute-lfi-carlos-martens-bilongo-va-porter-plainte-contre-plusieurs-medias-dextreme-droite-20260102_OA6BMFV6PBAJ3BHVWSVXWLZO6M/" text:style-name="Internet_20_link" text:visited-style-name="Visited_20_Internet_20_Link">https://www.liberation.fr/politique/accuse-de-racisme-et-de-mepris-social-le-depute-lfi-carlos-martens-bilongo-va-porter-plainte-contre-plusieurs-medias-dextreme-droite-20260102_OA6BMFV6PBAJ3BHVWSVXWLZO6M/</text:a></text:p>
      <text:p text:style-name="Text_20_body">Info Libé Accusé de «racisme» et de mépris social, le député LFI Carlos Martens Bilongo va porter plainte contre plusieurs médias
Réservé aux abonnés
La diffusion d’extraits de l’émission «la Librairie africaine» dans laquelle était intervenu l’élu du Val-d’Oise suscite depuis plusieurs jours de nombreuses critiques. L’insoumis dénonce des «montages» d’une vidéo «découpée».</text:p>
      <text:p text:style-name="Text_20_body">Le député LFI Carlos Martens Bilongo à Romainville, le 20 mars 2023. 
Le député LFI Carlos Martens Bilongo à Romainville, le 20 mars 2023. (Denis Allard/Libération)
ParArthur Louis
Publié le 02/01/2026 à 15h03, mis à jour le 02/01/2026 à 17h22</text:p>
      <text:p text:style-name="Text_20_body">Ecouter cet article
Écouter cet article
Powered by Podle
00:00</text:p>
      <text:p text:style-name="Text_20_body">00:00
1x</text:p>
      <text:p text:style-name="Text_20_body">L’interview est désormais introuvable mais ses répercussions politiques sont, elles, encore bien palpables. Le député La France insoumise Carlos Martens Bilongo est dans la tourmente depuis plusieurs jours après la diffusion, sur X, de plusieurs extraits de son passage récent dans l’émission la Librairie africaine, diffusée sur YouTube. L’élu du Val-d’Oise se voit reprocher des propos misogynes, méprisant vis-à-vis des habitants du Nord de la France voire, du côté notamment de l’extrême droite, des propos carrément «racistes» et «suprémacistes». Contacté par Libération, Bilongo dénonce «des montages» d’une vidéo «découpée» pour «tronquer» ses propos et annonce qu’il va poursuivre en justice le compte X à l’origine de leur diffusion, French Carcan, les rédactions de la «bollosphère» (comme le JDD ou CNews) et même Le Monde qui ont repris ces «fausses citations».</text:p>
      <text:p text:style-name="Text_20_body">Médias</text:p>
      <text:p text:style-name="Text_20_body">Mélenchon et LFI traités d’antisémites : l’Arcom intervient auprès de Radio J et de RMC</text:p>
      <text:p text:style-name="Text_20_body">Les polémiques ont démarré le 24 décembre après la diffusion d’un premier extrait, par le compte X d’extrême droite French Carcan de cette émission qui prom</text:p>
      <text:p text:style-name="Text_20_body">Il vous reste 81% de l’article à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auvrete-intellec-nord</dc:title>
  </office:meta>
</office:document-meta>
</file>