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patrick-sebastien-agriculteurs"/><text:bookmark-start text:name="__RefHeading___j_ai_envie_de_dire_aux_gens..._apres_jean-marie_bigard_patrick_sebastien_prend_position_1"/><text:bookmark-start text:name="j_ai_envie_de_dire_aux_gens..._apres_jean-marie_bigard_patrick_sebastien_prend_position"/>"J'ai envie de dire aux gens...", après Jean-Marie Bigard, Patrick Sébastien prend position<text:bookmark-end text:name="__RefHeading___j_ai_envie_de_dire_aux_gens..._apres_jean-marie_bigard_patrick_sebastien_prend_position_1"/><text:bookmark-end text:name="j_ai_envie_de_dire_aux_gens..._apres_jean-marie_bigard_patrick_sebastien_prend_position"/></text:h>
      <text:p text:style-name="Text_20_body">La fronde agricole prend une tournure médiatique inattendue avec l'engagement croissant de personnalités du spectacle. Après Jean-Marie Bigard, c'est désormais Patrick Sébastien qui élève la voix contre les politiques européennes. L'accord Mercosur cristallise aujourd'hui toutes les tensions entre producteurs français et institutions bruxelloises. 
Cette mobilisation artistique révèle par ailleurs l'ampleur d'une contestation qui dépasse largement le cadre syndical traditionnel. Les célébrités deviennent ainsi les porte-voix d'un malaise profond qui traverse l'ensemble du monde rural français. 
Des agriculteurs en première ligne face aux contradictions européennes 
Maximilien, superviseur dans la grande distribution, interpelle l'Union européenne  et alerte sur les conséquences du Mercosur. Une étude d'impact environnemental a pourtant affirmé que cet accord favoriserait une mobilité plus « propre » dans les pays concernés. Néanmoins, le flou demeure total sur les véhicules exportés et leurs impacts réels sur la pollution atmosphérique. 
Les agriculteurs européens ont dénoncé une concurrence déloyale qui les met économiquement et socialement en péril. Au port du Havre, une centaine de producteurs ont mis en place un barrage filtrant pour contrôler les marchandises. Cette mobilisation concrète illustre ainsi l'exaspération grandissante face au Mercosur qui impose des standards incompatibles avec la réalité du terrain. Par conséquent, la contestation s'organise et trouve des relais médiatiques inattendus. 
Patrick Sébastien dénonce un combat perdu d'avance 
L'artiste a pris position sur BFMTV quant à la colère agricole qui enflamme la France rurale. « J'ai eu des échos de gens que je connais et qui m'ont dit que c'était insupportable », confie Patrick Sébastien avec une émotion palpable. Il poursuit en affirmant : « Le Mercosur va les mettre sur la paille. » 
L'animateur compare ensuite la situation avec une métaphore saisissante sur l'Assemblée nationale qui illustre l'absurdité administrative actuelle. « C'est un bouton de fièvre qui va se propager d'une manière ou d'une autre », ajoute-t-il gravement. Cette déclaration fracassante concernant le Mercosur traduit l'inquiétude profonde des Français face aux décisions technocratiques européennes. Dès lors, la mobilisation médiatique prend une dimension plus large et interpelle directement les pouvoirs publics. 
La technocratie dans le viseur de l'animateur révolté 
Patrick Sébastien fustige le déploiement massif de forces de l'ordre contre les agriculteurs mobilisés pacifiquement. « C'est dans les quartiers difficiles, on ne les voit pas ces trucs-là », s'insurge-t-il devant les caméras. Il dénonce ensuite : « Ces gens-là bossent et maintenant ils sont obligés de se battre contre l'Europe. » 
Philippe Etchebest  s'est d'ailleurs rendu sur le terrain pour manifester concrètement sa solidarité avec les producteurs français. « Attention, parce que ça, c'est qu'un début à mon avis », avertit Patrick Sébastien en conclusion de son intervention. Cette charge virulente contre le Mercosur résonne comme un appel à la résistance collective face aux diktats bruxellois. En définitive, la mobilisation artistique amplifie une contestation qui refuse de s'éteindre malgré la répression orchestrée.    
<text:a xlink:type="simple" xlink:href="https://www.melty.fr/people/mercosur-jai-envie-de-dire-aux-gens-apres-jean-marie-bigard-patrick-sebastien-prend-position-2288843.html" text:style-name="Internet_20_link" text:visited-style-name="Visited_20_Internet_20_Link">https://www.melty.fr/people/mercosur-jai-envie-de-dire-aux-gens-apres-jean-marie-bigard-patrick-sebastien-prend-position-228884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patrick-sebastien-agriculteurs</dc:title>
  </office:meta>
</office:document-meta>
</file>