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ascal-praud-mbappe"/><text:bookmark-start text:name="__RefHeading___pascal_praud_ne_mache_pas_ses_mots_sur_kylian_mbappec_est_siderant_qu_il_1"/><text:bookmark-start text:name="pascal_praud_ne_mache_pas_ses_mots_sur_kylian_mbappec_est_siderant_qu_il"/>Pascal Praud ne mâche pas ses mots sur Kylian Mbappé : "C'est sidérant qu'il…"<text:bookmark-end text:name="__RefHeading___pascal_praud_ne_mache_pas_ses_mots_sur_kylian_mbappec_est_siderant_qu_il_1"/><text:bookmark-end text:name="pascal_praud_ne_mache_pas_ses_mots_sur_kylian_mbappec_est_siderant_qu_il"/></text:h>
      <text:list text:style-name="Numbering_20_1" text:continue-numbering="false">
        <text:list-item>
          <text:p text:style-name="LastListParagraph_Numbering_20_1_Content_First"> Publié le 01 Jan 2026 à 15:00 </text:p>
        </text:list-item>
      </text:list>
      <text:p text:style-name="Text_20_body">Toujours aussi cru à chacune de ses prises de parole, Pascal Praud se lâche et se montre brutalement honnête sur Kylian Mbappé, capitaine des Bleus. </text:p>
      <text:p text:style-name="Text_20_body">L'année 2025 de Pascal Praud a été particulièrement intense. L’animateur s’est en effet imposé comme l’une des voix les plus écoutées du paysage médiatique, grâce au carton plein de ses émissions cultes sur CNews comme sur Europe 1. Ce dernier, connu pour sa franchise, a ainsi traité divers sujets sans aucune retenue. Pascal Praud a également donné  son avis sans détours sur les personnalités Françaises les plus en vue, dont un certain Kylian Mbappé, capitaine de l'Équipe de France de football. 
Pascal Praud émerveillé par le talent de Kylian Mbappé 
Il y a peu, Pascal Praud a livré une réflexion inattendue sur le natif de Bondy au micro d'Europe 1. Visiblement impressionné par l'immense talent de Kylian Mbappé, l'animateur a déclaré cash : “Souvent, je dis ça, c'est même sidérant qu'il n'y en ait pas davantage”. Ce dernier, fasciné, ne s'arrête pas là et poursuit : “Le nombre de gosses qui jouent au football sur la terre, qu'il n'y en ait qu'un Mbappé, je trouve ça miraculeux”. Sur le plateau, un panéliste évoque alors deux autres géants du foot à savoir Ronaldo et Messi. Et là, Pascal rétorque cash : “Ils sont en retraite. Il y en a un par génération”. Et de conclure : “C'est comme si Dieu mettait son doigt sur un joueur”. 
Quand les prises de position politique de Mbappé agacent 
Si Pascal Praud ne cache pas sa sidération face à la rareté exceptionnelle du talent de Kylian Mbappé, cela ne l'empêche pas de s'en prendre au joueur. Il y a quelques mois en effet, l'attaquant du Réal de Madrid estimait qu'il y avait “vraiment urgence” à aller voter. Ce dernier jugeait ensuite “catastrophiques” les résultats du premier tour remporté par le RN. “On espère que tout le monde va se mobiliser et voter pour le bon côté”, déclarait-il. 
De quoi agacer Pascal Praud qui a estimé que ce n'est pas son rôle d'aller sur ce terrain-là. “Je trouve que Mbappé a beaucoup changé depuis le jeune homme qu'il était à Monaco et l'adulte qu'il est devenu au Paris Saint-Germain (…) 'Pour qui se prend Mbappé ?'. Est-ce une interrogation quand j'entends ici ou là, l'équipe de France ne peut pas être prise en otage par deux ou trois meneurs qui crachent sur leurs concitoyens”, déplorait-il dans L'Heure des Pros. 
“Je pense que beaucoup de gens sont agacés par Mbappé”
Toujours sur le plateau de son émission culte sur CNews, Pascal Praud affirmait : “Je pense que beaucoup de gens sont agacés par Mbappé”. Seulement voilà, “personne ne dit rien, personne n'ose rien dire”, déplorait-il ensuite. Et de poursuivre, dépité par la situation : “Le ministre des Sports ne dit rien, la Fédération non plus”.  L'animateur qui n'a pas été tendre envers l'Algérie, précisait dans la foulée : “Mais je le dis, il a le droit de donner son avis, mais l'Équipe de France ne peut pas être prise en otage et simplement cracher sur les gens”. Puis de conclure : “Il y a 11 millions de gens quand même qui ont voté ! Il faut être respectueux me semble-t-il”.   
<text:a xlink:type="simple" xlink:href="https://www.nextplz.fr/people/525379-pascal-praud-ne-mache-pas-ses-mots-sur-kylian-mbappe-cest-siderant-quil" text:style-name="Internet_20_link" text:visited-style-name="Visited_20_Internet_20_Link">https://www.nextplz.fr/people/525379-pascal-praud-ne-mache-pas-ses-mots-sur-kylian-mbappe-cest-siderant-qu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ascal-praud-mbappe</dc:title>
  </office:meta>
</office:document-meta>
</file>