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ew-whatsapp"/><text:bookmark-start text:name="__RefHeading___journal_du_geekwhatsappon_adore_deja_ces_trois_nouveautes_super_pratiques_1"/><text:bookmark-start text:name="journal_du_geekwhatsappon_adore_deja_ces_trois_nouveautes_super_pratiques"/>Journal du Geek: WhatsApp : on adore déjà ces trois nouveautés super pratiques<text:bookmark-end text:name="__RefHeading___journal_du_geekwhatsappon_adore_deja_ces_trois_nouveautes_super_pratiques_1"/><text:bookmark-end text:name="journal_du_geekwhatsappon_adore_deja_ces_trois_nouveautes_super_pratiques"/></text:h>
      <text:p text:style-name="Text_20_body"> <text:a xlink:type="simple" xlink:href="https://www.journaldugeek.com/2026/01/09/whatsapp-on-adore-deja-ces-trois-nouveautes-super-pratiques/" text:style-name="Internet_20_link" text:visited-style-name="Visited_20_Internet_20_Link">https://www.journaldugeek.com/2026/01/09/whatsapp-on-adore-deja-ces-trois-nouveautes-super-pratiques/</text:a></text:p>
      <text:p text:style-name="Text_20_body">WhatsApp : on adore déjà ces trois nouveautés super pratiques
www.journaldugeek.com
Whatsapp Pseudo
© Dima Solomin - Unsplash
WhatsApp fait partie de ces applications que l’on ouvre machinalement plusieurs fois par jour, sans forcément prêter attention aux évolutions qui s’y glissent au fil des mises à jour. Pourtant, les trois nouvelles fonctionnalités déployées pour les discussions de groupe traduisent un changement plus profond dans la manière dont Meta envisage l’usage de sa messagerie. À mesure que WhatsApp devient un outil pour la vie personnelle de milliards d’utilisateurs, la gestion des groupes devient un enjeu clé.</text:p>
      <text:p text:style-name="Text_20_body">La nouveauté la plus importante niveau structurel concerne l’apparition de badges de rôle au sein des groupes. Concrètement, il est désormais possible d’ajouter une étiquette visible uniquement dans une discussion donnée, sans modifier son nom de profil global. Pour l’utilisateur, cela répond au un problème très courant de la multiplication des groupes aux logiques différentes. Entre le groupe des parents d’élèves, celui d’une soirée d’anniversaire, ou celui de la copropriété, il devient parfois difficile d’identifier rapidement qui est qui. Ces badges permettent de remettre du contexte là où WhatsApp se contentait jusqu’ici d’un simple nom et d’une photo. C’est un gain de lisibilité immédiat dont bénéficient les utilisateurs.</text:p>
      <text:p text:style-name="Text_20_body">Derrière cette évolution se cache un enjeu plus large pour WhatsApp. Les groupes sont souvent le point de friction de l’application. Trop de messages, trop de participants, et parfois une sensation de chaos se fait ressentir qui pousse certains utilisateurs à les ignorer ou à les quitter. En structurant mieux les identités et les rôles, Meta cherche à rendre ces espaces moins subis et plus fonctionnels afin d’éviter une frustration sur le plus long terme qui pousserait les utilisateurs à chercher d’autres solutions de messageries groupées.</text:p>
      <text:p text:style-name="Text_20_body">Jamais deux sans trois
Dans un registre beaucoup plus léger, Meta implémente les stickers textuels. Vous pouvez transformer un simple mot en sticker pour être plus clair dans vos explications. Cela peut paraître anecdotique, mais cette fonctionnalité s’inscrit dans une tendance de fond observée sur toutes les plateformes de messagerie. Les utilisateurs communiquent de plus en plus par le visuel parfois au détriment de phrases complètes. Pour l’utilisateur, c’est surtout un gain de temps et de liberté, sans passer par des outils externes.</text:p>
      <text:p text:style-name="Text_20_body">Enfin, l’ajout de rappels pour les événements de groupe répond à un usage très concret. WhatsApp sert déjà à organiser des soirées, des réunions ou des appels collectifs, mais sans véritable outil pour s’assurer que tout le monde se souvienne de l’horaire. Les rappels intégrés viennent combler ce manque et rapprochent un peu plus la messagerie d’un outil d’organisation. Pour le consommateur, cela évite de jongler entre plusieurs applications et limite les oublis de dernière minute, ou de devoir scroller pendant 20 ans à la recherche du message originel contenant la date et l’heure du rendez-vous.</text:p>
      <text:p text:style-name="Text_20_body">🟣 Pour ne manquer aucune news sur le Journal du Geek, suivez-nous sur Google et sur notre canal WhatsApp. Et si vous nous adorez, on a une newsletter tous les matins.</text:p>
      <text:p text:style-name="Text_20_body">Lg Cloid
LG CLOiD : le fabricant présente son robot du futur, capable de tout faire à la maison (ou presque)
Arc Raiders (2)
ARC Raiders : le studio réagit aux accusations de triche
Les dernières actualités
Soldes Amazon Journal Du Geek Direct
Amazon vide les stocks : 12 pépites à prix cassés qui mettent les soldes KO 💥
Cote Ivoire Egypte
Egypte Cote d’Ivoire en streaming : ce site diffuse le match de la CAN gratuit et en HD
Pokepad
Pokepad : un concept d’appareil pour vraiment étudier loin de toutes distractions
Gmail
Gmail abandonne une fonction historique, et ça ne plait pas à tout le monde
Soldes Rakuten
Soldes Rakuten : 10 offres de pure FOLIE à saisir avant la fin du week-end ⚡️
Img Hp (31)
Est-ce que vous devez tout de suite arrêter de coller des magnets sur votre frigo ?
Samsung Ai Bot
Samsung a un petit robot mignon à tête d’OLED dans ses cartons
Punkt Mc3
Punkt MC03 : le smartphone européen qui fait payer la confidential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ew-whatsapp</dc:title>
  </office:meta>
</office:document-meta>
</file>