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naguy-kelly"/><text:bookmark-start text:name="__RefHeading___elle-meme_franco-guadeloupeenne_christine_kelly_et_sa_clique_repondent_a_nagui_apres_la_polemiquec_est_un_1"/><text:bookmark-start text:name="elle-meme_franco-guadeloupeenne_christine_kelly_et_sa_clique_repondent_a_nagui_apres_la_polemiquec_est_un"/>Elle-même franco-guadeloupéenne, Christine Kelly et sa clique répondent à Nagui après la polémique : "C'est un..."<text:bookmark-end text:name="__RefHeading___elle-meme_franco-guadeloupeenne_christine_kelly_et_sa_clique_repondent_a_nagui_apres_la_polemiquec_est_un_1"/><text:bookmark-end text:name="elle-meme_franco-guadeloupeenne_christine_kelly_et_sa_clique_repondent_a_nagui_apres_la_polemiquec_est_un"/></text:h>
      <text:p text:style-name="Text_20_body">En marge de la commission d'enquête sur l'audiovisuel public qu'il dirige, le député ciottiste Charles Alloncle a évoqué la carrière de Nagui en déclarant,  qu'il serait “la personne qui s’est la plus enrichie sur les dix dernières années sur l’argent public en France”. De quoi faire réagir l'animateur de France Télévisions sur les réseaux sociaux. 
Nagui fait une grosse mise au point 
Sur Instagram, Nagui a posté un très long message où il répond à Charles Alloncle. “Il semble que j’occupe une place toute particulière dans votre cœur”, a-t-il d'abord écrit avant d'ajouter : “Sachez d'abord que je suis touché par le temps que vous consacrez dans les médias à saluer mon parcours professionnel, ma fidélité au service public, ma réussite, ma gestion d'entreprise, sincèrement je me demande si c'est bien de moi dont vous parlez tellement ce portrait est flatteur.”
Dans un second temps, il a retracé sa carrière en faisant quelques mises au point. “Aujourd'hui, je suis salarié dans le public (France Inter) et dans le privé (Banijay). Je travaille effectivement pour un groupe audiovisuel qui contracte avec FTV (France Télévisions NDLR.) pour une émission quotidienne et une annuelle. Les autres animations demandées par FTV (émissions caritatives spéciales: Téléthon, Je suis Charlie, Hôpitaux de Paris, Liban, Ukraine, Croix Rouge, Mayotte, la Fondation de France, la planète) je n'ai volontairement jamais été payé. Je ne suis pas salarié de France Télévision, vous le savez”. 
“On pourrait même conclure que je rapporte de l'argent 'aux contribuables'”
Dans son texte,  celui qui a été dézingué par Matthieu Delormeau a également déclaré : “Il ne faut pas confondre empocher et embaucher: 200 personnes travaillent par journée de tournage. Pour une seule émission de 30 minutes il y a énormément de travail : 44h de sélection des candidats, 25h de répétions des 16 musiciens, 8h de montage et mixage, 4h de rédaction, par chance tout ce travail est rentable.”
“Rentable pour le service public puisqu'il semblerait, je parle au conditionnel, que N'oubliez pas les Paroles génèrerait près de 30 millions d'euros par an de chiffre d'affaires de la Régie Pub, on approcherait je pense au conditionnel) des 10% de la publicité globale de tout le groupe FTV. J'emploie des centaines de personnes qui fournissent un travail exemplaire qui, à moindre coût, rapporte de l'audience donc de l'argent au service public. Mes jeux permettent au service public de gagner de l'argent, on pourrait même conclure que je rapporte de l'argent 'aux contribuables'”, a-t-il ajouté.  </text:p>
      <text:p text:style-name="Text_20_body">“Nagui est un grand professionnel”
Dans son message, Nagui s'est ensuite demandé quelles étaient les motivations de Charles Alloncle : “Quel est votre sentiment ou ressentiment à mon égard ?” Il a ensuite balancé : “Certaines mauvaises langues me disent que vous n'aimez pas les végétariens, d'autres me disent que ce sont mes origines égyptiennes, certains auraient vu que vous administriez, au conditionnel, un compte Facebook, soutien d'une personnalité de l'extrême droite, qui publierait, tout cela au conditionnel, des phrases comme 'race de merde', 'bamboula' et même 'crouille' (insulte que j'ai essuyée dans ma vie).”
Cette publication Instagram a fait réagir Christine Kelly dans son émission sur Europe 1. “Nagui est un grand professionnel”, a-t-elle dit avant que le chroniqueur Erik Tegnér ajoute: “Charles Alloncle ne dit pas que Nagui est nul, il dit que le service publique lui a donné beaucoup d'argent. Il s'interroge et c'est son rôle, c'est son métier. Pourquoi Nagui réagit ? Parce qu'il a peur et il y a une caisse de résonance (…) il y a quelques années il n'aurait pas daigné s'exprimer une seule fois.”
<text:a xlink:type="simple" xlink:href="https://www.melty.fr/people/elle-meme-franco-guadeloupeenne-christine-kelly-et-sa-clique-repondent-a-nagui-apres-la-polemique-cest-un-2287323.html#utm_campaign=https%3A%2F%2Fwww.melty.fr%2Fdivers%2Fincendie-de-crans-montana-le-patron-du-bar-dans-un-trio-de-debauche-ces-rendez-vous-sordides-dans-des-salons-de-massage-genevois-2288025.html&amp;utm_source=actirise-feed&amp;utm_medium=byl&amp;utm_content=https%3A%2F%2Fwww.melty.fr%2Fpeople%2Felle-meme-franco-guadeloupeenne-christine-kelly-et-sa-clique-repondent-a-nagui-apres-la-polemique-cest-un-2287323.html" text:style-name="Internet_20_link" text:visited-style-name="Visited_20_Internet_20_Link">https://www.melty.fr/people/elle-meme-franco-guadeloupeenne-christine-kelly-et-sa-clique-repondent-a-nagui-apres-la-polemique-cest-un-2287323.html#utm_campaign=https%3A%2F%2Fwww.melty.fr%2Fdivers%2Fincendie-de-crans-montana-le-patron-du-bar-dans-un-trio-de-debauche-ces-rendez-vous-sordides-dans-des-salons-de-massage-genevois-2288025.html&amp;utm_source=actirise-feed&amp;utm_medium=byl&amp;utm_content=https%3A%2F%2Fwww.melty.fr%2Fpeople%2Felle-meme-franco-guadeloupeenne-christine-kelly-et-sa-clique-repondent-a-nagui-apres-la-polemique-cest-un-2287323.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naguy-kelly</dc:title>
  </office:meta>
</office:document-meta>
</file>