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6:01:n8n"/><text:bookmark-start text:name="__RefHeading___n8n_1"/><text:bookmark-start text:name="n8n"/>N8N<text:bookmark-end text:name="__RefHeading___n8n_1"/><text:bookmark-end text:name="n8n"/></text:h>
      <text:p text:style-name="Horizontal_20_Line"/>
      <text:p text:style-name="Text_20_body"><text:a xlink:type="simple" xlink:href="https://www.linkedin.com/posts/arnaud-contival-aa947_n8n-est-probablement-le-builder-dagents-ugcPost-7417124178543198208-UFLE?rcm=ACoAAA937AcBXY1E6vyBtdExg-l2ALzAeGAXH08&amp;" text:style-name="Internet_20_link" text:visited-style-name="Visited_20_Internet_20_Link">https://www.linkedin.com/posts/arnaud-contival-aa947_n8n-est-probablement-le-builder-dagents-ugcPost-7417124178543198208-UFLE?rcm=ACoAAA937AcBXY1E6vyBtdExg-l2ALzAeGAXH08&amp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n8n</dc:title>
  </office:meta>
</office:document-meta>
</file>