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essageries"/><text:bookmark-start text:name="__RefHeading___la_republique_des_pyreneeswhatsapp_signal_telegram_discord_quelle_messagerie_est_la_plus_sure_et_la_plus_securisee_1"/><text:bookmark-start text:name="la_republique_des_pyreneeswhatsapp_signal_telegram_discord_quelle_messagerie_est_la_plus_sure_et_la_plus_securisee"/>La République des Pyrénées: WhatsApp, Signal, Telegram, Discord… quelle messagerie est la plus sûre et la plus sécurisée<text:bookmark-end text:name="__RefHeading___la_republique_des_pyreneeswhatsapp_signal_telegram_discord_quelle_messagerie_est_la_plus_sure_et_la_plus_securisee_1"/><text:bookmark-end text:name="la_republique_des_pyreneeswhatsapp_signal_telegram_discord_quelle_messagerie_est_la_plus_sure_et_la_plus_securisee"/></text:h>
      <text:p text:style-name="Text_20_body"> <text:a xlink:type="simple" xlink:href="https://www.larepubliquedespyrenees.fr/sciences-et-technologie/web-et-internet/whatsapp-signal-telegram-discord-quelle-messagerie-est-la-plus-sure-et-la-plus-securisee-27276206.php" text:style-name="Internet_20_link" text:visited-style-name="Visited_20_Internet_20_Link">https://www.larepubliquedespyrenees.fr/sciences-et-technologie/web-et-internet/whatsapp-signal-telegram-discord-quelle-messagerie-est-la-plus-sure-et-la-plus-securisee-27276206.php</text:a></text:p>
      <text:p text:style-name="Text_20_body">WhatsApp, Signal, Telegram, Discord… quelle messagerie est la plus sûre et la plus sécurisée ?
www.larepubliquedespyrenees.fr
Web Et Internet
WhatsApp, Signal, Telegram, Discord… quelle messagerie est la plus sûre et la plus sécurisée ?
Le vol des données et les cyberattaques se multiplient actuellement, d’où l’importance de ne pas exposer trop de contenu sur des messageries non sécurisées.
Unsplash
0
publié le 10 janvier 2026 à 14h30.
Face à notre dépendance aux outils de messagerie, diverses applications existent. Mais alors qu’elles traitent de nombreuses informations quant à notre vie privée et professionnelle, cette situation pose la question de la confidentialité des échanges. Alors laquelle est la plus fiable ?</text:p>
      <text:p text:style-name="Text_20_body">Elles sont indispensables dans notre quotidien et pourtant il s’agit d’un dossier sensible. Les applications de messagerie instantanée, de type WhatsApp, Signal ou Telegram possèdent de nombreuses informations quant à notre vie personnelle et professionnelle. Face à notre dépendance à ces outils de messagerie, difficile de s’en passer malgré les risques liés à la cybercriminalité. Alors laquelle garantit le plus la confidentialité des échanges et protège nos données personnelles ? Tour d’horizon des différentes possibilités.</text:p>
      <text:p text:style-name="Text_20_body">Inscription newsletter Rep'
Recevez nos newsletters
Inscrivez-vous pour recevoir les newsletters de la Rép' dans votre boîte mail</text:p>
      <text:p text:style-name="Text_20_body">La rédaction vous conseille Pourquoi vous devez absolument désactiver le Wi-Fi de votre smartphone en sortant de chez vous ?
Pourquoi vous devez absolument désactiver le Wi-Fi de votre smartphone en sortant de chez vous ?
Dans un contexte où les arnaques se développent massivement, de nombreux spécialistes recommandent de renforcer la sécurité de vos appareils par des petites pratiques, qui garantissent votre vie privée.
Qu’est-ce qu’une messagerie « sécurisée » ?
Une messagerie dite sécurisée doit proposer un chiffrement de bout en bout. Ce procédé permet uniquement à l’expéditeur et au destinataire du message d’avoir accès au contenu des messages. Ainsi, ni votre opérateur téléphonique, ni un tiers ou un fournisseur de service (comme Meta par exemple pour WhatsApp) ne peut lire ou écouter vos contenus.</text:p>
      <text:p text:style-name="Text_20_body">Seulement si certaines applications protègent vos données, qu’en est-il de vos métadonnées ? WhatsApp par exemple (donc la maison mère Meta) récolte à chacune de vos communications les numéros de téléphone entrants et sortants, les statuts des messages, votre photo de profil et même vos comptes Facebook et Instagram liés au numéro. Difficile alors de se contenter d’une application qui chiffre uniquement de bout en bout.</text:p>
      <text:p text:style-name="Text_20_body">La rédaction vous conseille C’est quoi « Tchap », cette nouvelle application qui doit remplacer WhatsApp, Telegram et Signal au sommet de l’État ?
C’est quoi « Tchap », cette nouvelle application qui doit remplacer WhatsApp, Telegram et Signal au sommet de l’État ?
Gérée par l’État, l’application Tchap doit remplacer à terme les applications étrangères comme Telegram, Signal et WhatsApp, soupçonnées d’ingérence et d’espionnage.
Quelles sont les applications les plus sûres ?
Selon une étude de 2023 du « gendarme de la cybersécurité » en France, l’ANSSI (Agence nationale de la sécurité des systèmes d’information, NDLR) une seule application de messagerie serait certifiée. Il s’agit de la messagerie Olvid. Méconnue du grand public, elle promet, au-delà d’un chiffrement de bout en bout des messages, une absence de métadonnées liées aux échanges. En effet, Olvid ne récolte même pas votre numéro de téléphone. Application française mise en avant dans une projection de souveraineté nationale, elle présente un défaut quant à sa version gratuite, qui ne permet pas de passer des appels. Cela n’empêche pas Olvid d’être utilisée par les membres du Raid.</text:p>
      <text:p text:style-name="Text_20_body">Une autre application se distingue en matière de sécurité : Signal. Seulement, si cette messagerie protège vos métadonnées, réduite à leur maximum et que la plateforme assure supprimer, elle implique l’utilisation d’un numéro de téléphone.</text:p>
      <text:p text:style-name="Text_20_body">D’autres applications certifient un maximum de sécurité comme Wire, Skred, Threema, Briar ou encore Treebal. Seulement, et au-delà du fait que certaines soient payantes, il faut que vos contacts les téléchargent aussi pour discuter dessus avec eux…</text:p>
      <text:p text:style-name="Text_20_body">Qu’en est-il pour WhatsApp, Telegram et Messenger ?
De leur côté, WhatsApp et iMessage sont également deux autres applications qui chiffrent le contenu de vos messages de bout en bout. Ce qui n’est pas le cas s’il y a sauvegarde des messages sur le Cloud, ce qui expose les utilisateurs à un risque de perdre accès à leur historique. De plus ces deux messageries conservent aussi l’intégralité de vos métadonnées (que ce soit la date et l’heure d’envoi, les numéros de téléphone…) ainsi que diverses données personnelles, telles que la géolocalisation de l’utilisateur ou encore un carnet d’adresse. Pour la messagerie d’Apple, ce contenu est conservé « pendant 30 jours », selon la communication officielle de la marque sur son site.</text:p>
      <text:p text:style-name="Text_20_body">La rédaction vous conseille WhatsApp : comment désactiver le rond bleu de Meta AI dans l’application ?
WhatsApp : comment désactiver le rond bleu de Meta AI dans l’application ?
Apparu simultanément sur Facebook, Instagram et WhatsApp, l’apparition du rond bleu de Meta AI peut être limité. Voici comment faire.
Enfin, pour des réseaux de type Messenger ou Telegram, ils ne proposent aucun chiffrement des conversations. Bien que cette fonctionnalité existe pour le dernier cité, il faut l’activer manuellement, ce qui n’est pas un réflexe chez les utilisateurs, qui s’exposent à un risque. Par ailleurs, le mode de fonctionnement de ces messageries est très opaque, ce qui nécessite de prendre des précautions avant d’utiliser ces applications.</text:p>
      <text:p text:style-name="Text_20_body">La rédaction vous conseille Snapchat va-t-il devenir payant en 2026 ?
Snapchat va-t-il devenir payant en 2026 ?
Une rumeur enflamme les réseaux sociaux TikTok et Instagram ces derniers jours, celle-ci indiquant que Snapchat deviendra payant à partir de 2026. Mythe ou réalité ?
Cette absence de sécurisation est identique sur les canaux d’Instagram, Snapchat, X, Discord (qui reconnaît clairement collecter et fournir des données à des fins publicitaires) mais aussi pour les SMS. Les opérateurs téléphoniques ont donc la possibilité techniquement d’avoir accès à l’ensemble de votre contenu. Pas très rassurant donc dans un contexte où les cyberattaques et les vols de données personnels se multip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essageries</dc:title>
  </office:meta>
</office:document-meta>
</file>