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rques-et-ia"/><text:bookmark-start text:name="__RefHeading___le_monde_quand_les_marques_tentent_de_se_faire_reperer_par_chatgptcomprendre_cette_boite_noire_necessite_un_vrai_travail_de_laboratoire_1"/><text:bookmark-start text:name="le_monde_quand_les_marques_tentent_de_se_faire_reperer_par_chatgptcomprendre_cette_boite_noire_necessite_un_vrai_travail_de_laboratoire"/>Le Monde – Quand les marques tentent de se faire repérer par ChatGPT : « Comprendre cette boîte noire nécessite un vrai travail de laboratoire »<text:bookmark-end text:name="__RefHeading___le_monde_quand_les_marques_tentent_de_se_faire_reperer_par_chatgptcomprendre_cette_boite_noire_necessite_un_vrai_travail_de_laboratoire_1"/><text:bookmark-end text:name="le_monde_quand_les_marques_tentent_de_se_faire_reperer_par_chatgptcomprendre_cette_boite_noire_necessite_un_vrai_travail_de_laboratoire"/></text:h>
      <text:p text:style-name="Text_20_body"> <text:a xlink:type="simple" xlink:href="https://www.lemonde.fr/economie/article/2026/01/29/quand-les-marques-tentent-de-se-faire-reperer-par-chatgpt-comprendre-cette-boite-noire-necessite-un-vrai-travail-de-laboratoire_6664554_3234.html" text:style-name="Internet_20_link" text:visited-style-name="Visited_20_Internet_20_Link">https://www.lemonde.fr/economie/article/2026/01/29/quand-les-marques-tentent-de-se-faire-reperer-par-chatgpt-comprendre-cette-boite-noire-necessite-un-vrai-travail-de-laboratoire_6664554_3234.html</text:a></text:p>
      <text:p text:style-name="Text_20_body">Économie
Quand les marques tentent de se faire repérer par ChatGPT : « Comprendre cette boîte noire nécessite un vrai travail de laboratoire »
Les entreprises apprennent à optimiser leurs contenus pour les chatbots d’intelligence artificielle générative. Enjeu : apparaître dans les radars des machines pour ne pas rater une révolution marketing majeure.
Par Thomas Lestavel
Par Thomas Lestavel
Par Thomas Lestavel
Article réservé aux abonnés
COLCANOPA</text:p>
      <text:h text:style-name="Heading_20_1" text:outline-level="1"><text:bookmark-start text:name="__RefHeading___personne_ne_lit_les_pages_de_notre_site_web_mais_ce_n_est_pas_grave._nous_les_ecrivons_pour_les_robots_2"/><text:bookmark-start text:name="personne_ne_lit_les_pages_de_notre_site_web_mais_ce_n_est_pas_grave._nous_les_ecrivons_pour_les_robots"/>« Personne ne lit les pages de notre site Web, mais ce n’est pas grave. Nous les écrivons pour les robots. »<text:bookmark-end text:name="__RefHeading___personne_ne_lit_les_pages_de_notre_site_web_mais_ce_n_est_pas_grave._nous_les_ecrivons_pour_les_robots_2"/><text:bookmark-end text:name="personne_ne_lit_les_pages_de_notre_site_web_mais_ce_n_est_pas_grave._nous_les_ecrivons_pour_les_robots"/></text:h>
      <text:p text:style-name="Text_20_body">Cette formule du haut responsable numérique d’un géant industriel résume une révolution en cours. Les entreprises se mettent à parler aux programmes informatiques – les « crawlers » en langage tech – de ChatGPT, Gemini et autres chatbots d’intelligence artificielle générative (IA générative) utilisant des modèles de langage dits LLM (Large Language Models).</text:p>
      <text:p text:style-name="Text_20_body">L’enjeu est fort. Il est même vital, car se profile un bouleversement marketing majeur et potentiellement dévastateur. Le trafic sur les sites des marques pourrait chuter de plus de 50 % d’ici à 2028, au profit de requêtes sur les moteurs d’IA, selon les projections du bureau d’études Gartner. Déjà, 28 % des Français ont intégré l’IA générative dans leurs décisions d’achat, et même 58 % chez les 18-24 ans, selon une étude, publiée en septembre 2025, de l’Observatoire société &amp; consommation. « En vingt ans, je n’ai jamais vu une telle effervescence chez nos clients », confie Roland Debrabant, dirigeant de l’agence numérique Noiise, qui accompagne les entreprises dans leur visibilité en ligne.</text:p>
      <text:p text:style-name="Text_20_body">Les chatbots sont utiles pour chercher des idées de voyages ou de cadeaux. Les consommateurs interrogent aussi les algorithmes pour dénicher les offres, avec des prompts – ces questions ou instructions faites à une IA – tels que « quel est le meilleur forfait mobile à 20 euros ? ». Ce mouvement dépasse le grand public. « Les responsables des achats des entreprises, eux aussi, se renseignent sur des fournisseurs via ces outils », ajoute Jérôme Amouyal, directeur média du groupe AXA.</text:p>
      <text:p text:style-name="Text_20_body">Un fort capital de confiance
Pour l’heure, l’IA n’a pas supplanté l’Internet classique. ChatGPT traite plus d’un milliard de requêtes par jour, contre près de 14 milliards pour le moteur de recherche Google. Le « taux de conversion » est faible : peu d’internautes se rendent sur un site d’e-commerce à la suite d’un prompt. « Moins de 1 % des requêtes génèrent un clic, contre plus de 30 % sur Google », selon Jérémy Lacoste, directeur de l’agence Eskimoz.</text:p>
      <text:p text:style-name="Text_20_body">Mais la dynamique joue en faveur des IA génératives, qui gagnent du terrain et bénéficient d’un fort capital de confiance. « Moins de 3 % des visites sur notre site proviennent de chatbots, mais ces internautes restent, en moyenne, quatre fois plus longtemps », observe Gilles Gobron, directeur marketing du spécialiste de l’intérim Randstad France.</text:p>
      <text:p text:style-name="Text_20_body">Partant de là, que doivent faire les marques ? Après tout une IA, si elle est intelligente, sait chercher elle-même les données pertinentes… Encore faut-il la « nourrir » avec des informations claires et structurées. En optimisant les contenus de son site, une enseigne peut éviter de passer inaperçue. « On ne cherche plus à référencer des pages Web, mais des contenus », résume Camille Rouquet, directrice de la communication externe du groupe de mutuelles VYV (Harmonie Mutuelle, MGEN, etc.).</text:p>
      <text:p text:style-name="Text_20_body">Une nouvelle discipline émerge, le GEO (Generative Engine Optimization), avec des niveaux de maturité très variables. « Certaines sociétés débutent, d’autres ont déjà tout automatisé. On a même des entreprises qui continuent de bloquer les IA en interne. Leurs communicants y ont recours en sous-marin », raconte Sabrina Schmalstieg, cofondatrice de l’agence We Are Com, sorte de club numérique agrégeant des centaines de professionnels de la communication. La démarche ? Se mettre dans la peau de ses prospects, anticiper leurs prompts et y répondre « par avance » sur Internet. Certaines entreprises multiplient les contenus pour couvrir tous les segments de clientèle. Beaucoup rédigent dorénavant leurs textes en questions-réponses, insèrent des résumés en tête d’article. Des formats appréciés des bots.</text:p>
      <text:p text:style-name="Text_20_body">Dans ce « dialogue » avec les machines, les contenus purement promotionnels n’ont plus leur place. « Lorsque Renault sort un modèle, l’IA ne s’intéresse pas à la sémantique émotionnelle. Elle veut savoir si la voiture est adaptée à une famille de trois enfants, illustre Maxime Girardeau, spécialiste du GEO chez Capgemini. Les entreprises doivent opérer un travail de fond, qu’on appelle ontologie, pour “couvrir” l’ensemble des prompts. Une marque comme Nike, par exemple, va produire des contenus sur l’ensemble des termes autour du running. »</text:p>
      <text:p text:style-name="Text_20_body">« Far West algorithmique »
La notoriété se travaille par des textes pédagogiques et experts. Sur son site et ses réseaux sociaux, un Manpower trouvera intérêt à écrire sur les avantages de l’intérim ; un UCPA sur les meilleurs treks en Cappadoce ; un Blédina sur l’âge idéal pour diversifier la nourriture de son bébé. « Nous collaborons avec des médias comme Pourquoi Docteur ou La Santé d’abord pour lutter contre les fake news sur la santé. Ce type de collaboration est bien référencé par les LLM », précise Mme Rouquet.</text:p>
      <text:p text:style-name="Text_20_body">L’opacité de ces modèles, muets sur le fonctionnement de leurs algorithmes comme sur les requêtes les plus fréquentes, complique la tâche. « Comprendre cette boîte noire nécessite un vrai travail de laboratoire en multipliant les prompts, en comparant les réponses et en disséquant les sources », explique M. Girardeau.</text:p>
      <text:p text:style-name="Text_20_body">AXA effectue ainsi « plusieurs centaines de milliers » de requêtes tous les mois dans plusieurs langues pour déterminer si ses marques sont suffisamment citées en assurance auto, habitation, etc., et dans quelle tonalité. Résultat : la marque AXA se classe n° 1 en assurance auto sur ChatGPT, mais n° 2 sur Gemini, derrière la MAIF. Des classements à prendre avec des pincettes, car le résultat d’un prompt évolue en fonction de la maturité des LLM. Et une infime différence de formulation peut changer le résultat. « Ces outils restent instables, c’est encore un Far West algorithmique », juge M. Amouyal.</text:p>
      <text:p text:style-name="Text_20_body">La suite se dessine avec les IA « agentiques », dotées d’autonomie. En France, ChatGPT propose un « mode agent » pour, par exemple, réserver un vol Paris-Lisbonne en mai au meilleur prix. En théorie du moins, car le processus est pour l’instant laborieux. Les marques développent leurs propres agents IA, parlant le même langage que les bots, pour rendre les interactions plus fluides avec eux. « Bientôt, un plombier tapera : “je veux travailler lundi à jeudi la semaine prochaine, pour au moins 700 euros, trouve-moi des missions” », anticipe M. Gobron chez Randstad.</text:p>
      <text:p text:style-name="Text_20_body">Rémy Bendayan, PDG de l’agence de marketing numérique Datashake, voit plus loin. « A terme, chaque entreprise aura deux sites Web. Un visuellement attrayant pour les humains ; l’autre, invisible, composé de lignes de codes à la chaîne, destiné aux agents. Dans quinze ans, il n’y aura peut-être plus de sites d’e-commerce car les transactions se feront toutes dans le LLM. » Aux Etats-Unis, les internautes peuvent désormais effectuer des achats chez Etsy ou Shopify sans sortir de ChatGPT.</text:p>
      <text:p text:style-name="Text_20_body">Thomas Lest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rques-et-ia</dc:title>
  </office:meta>
</office:document-meta>
</file>