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maire_de_bew_york"/><text:bookmark-start text:name="__RefHeading___maire_de_new_york_1"/><text:bookmark-start text:name="maire_de_new_york"/>Maire de New York<text:bookmark-end text:name="__RefHeading___maire_de_new_york_1"/><text:bookmark-end text:name="maire_de_new_york"/></text:h>
      <text:p text:style-name="Text_20_body"> <text:span text:style-name="Source_20_Text">
&lt;iframe width="250" height="240" src="https://fr.wikipedia.org/wiki/Zohran_Mamdani" frameborder="0" allow="accelerometer; autoplay; clipboard-write; encrypted-media; gyroscope; picture-in-picture" allowfullscreen&gt;&lt;/iframe&gt;
</text:span>
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maire_de_bew_york</dc:title>
  </office:meta>
</office:document-meta>
</file>