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6:01:maire-newuork-coran"/><text:bookmark-start text:name="__RefHeading___new_yorkle_maire_zohran_mamdani_prete_serment_sur_le_coran_et_prend_des_mesures_anti-israel_1"/><text:bookmark-start text:name="new_yorkle_maire_zohran_mamdani_prete_serment_sur_le_coran_et_prend_des_mesures_anti-israel"/>New York : le maire Zohran Mamdani prête serment sur le Coran et prend des mesures anti-Israël<text:bookmark-end text:name="__RefHeading___new_yorkle_maire_zohran_mamdani_prete_serment_sur_le_coran_et_prend_des_mesures_anti-israel_1"/><text:bookmark-end text:name="new_yorkle_maire_zohran_mamdani_prete_serment_sur_le_coran_et_prend_des_mesures_anti-israel"/></text:h>
      <text:p text:style-name="Text_20_body">Zohran Mamdani arrive à la mairie de New York. Après avoir remporté les élections municipales de la « Grosse pomme » en novembre dernier, l’élu démocrate a d’abord assisté à une première cérémonie intime dans une station de métro désaffectée, à minuit le soir du 31 décembre 2025. Entouré de la procureure générale Letitia James et de son épouse Rama Duwaji, il a prêté serment sur le Coran. Sa femme tenait un ouvrage vieux de plusieurs siècles, issu de la collection d’Arturo Schomburg – prêté par la bibliothèque publique de New York. Un acte ayant suscité de vives réactions chez des internautes américains : « Une scène terrifiante », « Cela ne peut que mener à l’instauration de la charia », « New York, on a essayé de te prévenir »…
Zohran Mamdani becomes the mayor of New York City after taking the oath of office at an historic, decommissioned subway station in Manhattan. Mamdani was sworn in as the first Muslim leader of America’s biggest city, placing his hand on a Quran as he took his oath. pic.twitter.com/D6qyebCa6L— The Associated Press (@AP) January 1, 2026  
Ce jeudi 1er janvier, Zohran Mamdani a ensuite participé à la cérémonie officielle, ouverte à tous devant l’hôtel de , en compagnie de ses soutiens notamment d’Alexandria Ocasio-Cortez et Bernie Sanders. Ce dernier a publiquement prêté allégeance au nouvel édile de New York, prêtant à nouveau serment sur le Coran. « À un moment de l’histoire de notre pays où nous voyons trop de haine, trop de division et trop d’injustice, merci d’avoir élu Zohran Mamdani pour maire de New York ! » a lancé la figure démocrate de 84 ans.
 La suite après cette publicité  
Le premier maire musulman de New York a également prononcé un discours promettant des mesures audacieuses comme des loyers abordables et des transports plus performants. « Nous ne réussirons peut-être pas toujours, mais on ne pourra pas nous accuser de manquer de courage », déclare-t-il.
 La suite après cette publicité  
Favorable au boycott d’Israël
Fervent soutien de la cause palestinienne, Zohran Mamdani a aussi abrogé la définition de l’antisémitisme de l’Alliance internationale pour la mémoire de l’Holocauste. Les publications officielles sur X, annonçant ces décrets, ont d’ailleurs été supprimées – un acte pourtant illégal aux États-Unis. Un décret s’opposant officiellement au boycott d’Israël a aussi été retiré. L’édile anti-Trump promet toutefois de représenter tous les New-Yorkais, « y compris les Juifs », assurant que la lutte contre l’antisémitisme reste une priorité. 
Ces nouvelles décisions préoccupent de nombreuses personnes, inquiètes de la flambée de l’antisémitisme. D’autant qu’une nouvelle recrue de Zohran Mamdani, nommée responsable du recrutement, a été récemment contrainte de démissionner après la révélation d’anciens messages antisémites publiés sur Twitter entre 2011 et 2014. L’une de ses publications évoquait notamment des « Juifs avides d’argent ». 
<text:a xlink:type="simple" xlink:href="https://www.lejdd.fr/International/new-york-le-maire-zohran-mamdani-prete-serment-sur-le-coran-et-prend-des-mesures-anti-israel-165499" text:style-name="Internet_20_link" text:visited-style-name="Visited_20_Internet_20_Link">https://www.lejdd.fr/International/new-york-le-maire-zohran-mamdani-prete-serment-sur-le-coran-et-prend-des-mesures-anti-israel-16549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6:01:maire-newuork-coran</dc:title>
  </office:meta>
</office:document-meta>
</file>