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mafrance"/><text:bookmark-start text:name="__RefHeading___checknews_qu_est-ce_que_le_site_mafrance.app_accuse_de_ficher_les_musulmans_et_d_utiliser_des_statistiques_ethniques_1"/><text:bookmark-start text:name="checknews_qu_est-ce_que_le_site_mafrance.app_accuse_de_ficher_les_musulmans_et_d_utiliser_des_statistiques_ethniques"/>"CheckNews Qu’est-ce que le site MaFrance.app, accusé de «ficher» les musulmans et d’utiliser des statistiques ethniques ?<text:bookmark-end text:name="__RefHeading___checknews_qu_est-ce_que_le_site_mafrance.app_accuse_de_ficher_les_musulmans_et_d_utiliser_des_statistiques_ethniques_1"/><text:bookmark-end text:name="checknews_qu_est-ce_que_le_site_mafrance.app_accuse_de_ficher_les_musulmans_et_d_utiliser_des_statistiques_ethniques"/></text:h>
      <text:p text:style-name="Text_20_body">Réservé aux abonnés
Plébiscité sur le réseau social X, le site s’appuie sur des indicateurs comme la présence de mosquées ou le pourcentage de population maghrébine. Auprès de «CheckNews», une députée annonce saisir la justice. Le ministère de l’Intérieur dit «prendre la chose au sérieux».</text:p>
      <text:p text:style-name="Text_20_body">Les visiteurs peuvent choisir entre différentes déclinaisons du site MaFrance.app, dont la «version neutre» et la «version identitaire». (DR)
ParElsa de La Roche Saint-André
Publié aujourd'hui à 18h56“
 <text:a xlink:type="simple" xlink:href="https://www.liberation.fr/checknews/quest-ce-que-le-site-mafranceapp-accuse-de-ficher-les-musulmans-et-dutiliser-des-statistiques-ethniques-20260107_YDAKXE2PIZBLPNZWH7OX7CHZ2E/#:~:text=CheckNews%20Qu%E2%80%99est%2Dce,aujourd%27hui%20%C3%A0%2018h56" text:style-name="Internet_20_link" text:visited-style-name="Visited_20_Internet_20_Link">https://www.liberation.fr/checknews/quest-ce-que-le-site-mafranceapp-accuse-de-ficher-les-musulmans-et-dutiliser-des-statistiques-ethniques-20260107_YDAKXE2PIZBLPNZWH7OX7CHZ2E/#:~:text=CheckNews%20Qu%E2%80%99est%2Dce,aujourd%27hui%20%C3%A0%2018h56</text:a></text:p>
      <text:p text:style-name="Text_20_body"><text:a xlink:type="simple" xlink:href="https://mafrance.app/" text:style-name="Internet_20_link" text:visited-style-name="Visited_20_Internet_20_Link">https://mafrance.ap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mafrance</dc:title>
  </office:meta>
</office:document-meta>
</file>