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macron-trump"/><text:bookmark-start text:name="__RefHeading___je_ne_comprends_pas_ce_que_tu_fais_au_groenland_ecrit_emmanuel_macron_a_donald_trump_dans_un_message_prive_1"/><text:bookmark-start text:name="je_ne_comprends_pas_ce_que_tu_fais_au_groenland_ecrit_emmanuel_macron_a_donald_trump_dans_un_message_prive"/>« Je ne comprends pas ce que tu fais au Groenland », écrit Emmanuel Macron à Donald Trump, dans un « message privé »<text:bookmark-end text:name="__RefHeading___je_ne_comprends_pas_ce_que_tu_fais_au_groenland_ecrit_emmanuel_macron_a_donald_trump_dans_un_message_prive_1"/><text:bookmark-end text:name="je_ne_comprends_pas_ce_que_tu_fais_au_groenland_ecrit_emmanuel_macron_a_donald_trump_dans_un_message_prive"/></text:h>
      <text:p text:style-name="Text_20_body"> <text:a xlink:type="simple" xlink:href="https://www.lemonde.fr/international/article/2026/01/20/je-ne-comprends-pas-ce-que-tu-fais-au-groenland-ecrit-emmanuel-macron-a-donald-trump-dans-un-message-prive_6663330_3210.html" text:style-name="Internet_20_link" text:visited-style-name="Visited_20_Internet_20_Link">https://www.lemonde.fr/international/article/2026/01/20/je-ne-comprends-pas-ce-que-tu-fais-au-groenland-ecrit-emmanuel-macron-a-donald-trump-dans-un-message-prive_6663330_3210.html</text:a></text:p>
      <text:p text:style-name="Text_20_body"><text:a xlink:type="simple" xlink:href="https://www.lemonde.fr/international/article/2026/01/20/je-ne-comprends-pas-ce-que-tu-fais-au-groenland-ecrit-emmanuel-macron-a-donald-trump-dans-un-message-prive_6663330_3210.html" text:style-name="Internet_20_link" text:visited-style-name="Visited_20_Internet_20_Link">https://www.lemonde.fr/international/article/2026/01/20/je-ne-comprends-pas-ce-que-tu-fais-au-groenland-ecrit-emmanuel-macron-a-donald-trump-dans-un-message-prive_6663330_3210.html</text:a></text:p>
      <text:p text:style-name="Text_20_body">EMMANUEL MACRON
« Je ne comprends pas ce que tu fais au Groenland », écrit Emmanuel Macron à Donald Trump, dans un « message privé »
Le président français propose également à son homologue américain, dans un message que « Le Monde » a pu consulter, d’organiser un sommet du G7 jeudi à Paris auquel il pourrait convier, « en marge » de la réunion, « les Russes ».
Le Monde avec AFP</text:p>
      <text:p text:style-name="Text_20_body">Publié aujourd’hui à 10h52, modifié à 11h07 </text:p>
      <text:p text:style-name="Text_20_body">Donald Trump (à droite) s’entretient avec Emmanuel Macron lors d’une séance photo à l’occasion d’un sommet mondial des dirigeants sur la fin de la guerre à Gaza, à Charm El-Cheikh, en Egypte, le 13 octobre 2025. YOAN VALAT / VIA REUTERS
Emmanuel Macron a proposé, dans un « message privé » à Donald Trump que Le Monde a pu consulter, d’organiser un sommet du G7 jeudi à Paris auquel il pourrait convier, « en marge » de la réunion, « les Russes », ce qui serait une première en près de quatre ans de guerre en Ukraine.</text:p>
      <text:p text:style-name="Text_20_body">Lire aussi | EN DIRECT, Davos : Donald Trump cible les vins et les champagnes français ; des dizaines de dirigeants attendus au Forum économique mondial</text:p>
      <text:p text:style-name="Text_20_body">Le président américain a mis en ligne sur son réseau Truth social ce message, authentifié mardi 20 janvier matin par l’entourage du président français qui a dit qu’il était « bien réel ». Emmanuel Macron y propose aussi d’inviter les Ukrainiens à cette réunion, ainsi que les Danois, pour parler des divergences sur le Groenland, et les Syriens.</text:p>
      <text:p text:style-name="Text_20_body">« Mon ami, nous sommes totalement alignés sur la Syrie. Nous pouvons faire de grandes choses en Iran. Je ne comprends pas ce que tu fais au Groenland », dit le chef de l’Etat français dans son message.</text:p>
      <text:p text:style-name="Text_20_body">« Je peux organiser une réunion du G7 à Paris jeudi après-midi après Davos », en Suisse, où Donald Trump sera à partir de mercredi, propose Emmanuel Macron. « Je peux inviter les Ukrainiens, les Danois, les Syriens et les Russes en marge » de la réunion, ajoute-t-il. « Dînons ensemble à Paris jeudi avant que tu ne repartes aux Etats-Unis », tente encore le président français, qui signe « Emmanuel ».</text:p>
      <text:p text:style-name="Text_20_body">Lire aussi | EN DIRECT, Groenland : Donald Trump affirme que les dirigeants européens ne vont pas « résister beaucoup » à son projet de s’emparer du territoire autonome danois</text:p>
      <text:p text:style-name="Text_20_body">Selon l’entourage d’Emmanuel Macron au Monde, ce message « démontre que le président français, en public comme en privé, défend la même ligne ». « Au Groenland, le respect de la souveraineté et de l’intégrité territoriale des Etats n’est pas négociable, et notre engagement en tant qu’allié de l’OTAN pour la sécurité dans la région arctique reste intact », a-t-on expliqué de même source.</text:p>
      <text:p text:style-name="Text_20_body">« Nous sommes par ailleurs déterminés à faire de notre présidence du G7, cette année, un moment utile pour contribuer au dialogue et à la coopération », a-t-on ajouté.</text:p>
      <text:p text:style-name="Text_20_body">« En Syrie, nous travaillons ensemble avec les Américains au service de l’unité et de l’intégrité territoriale de la Syrie et au respect du cessez-le-feu, tout en restant fidèles à nos alliés dans la lutte contre Daech », selon l’entourage.</text:p>
      <text:p text:style-name="Text_20_body">« En Iran, nous exigeons des autorités iraniennes le respect des libertés fondamentales et nous sommes aux côtés de celles et ceux qui les défendent », a-t-on poursuivi.</text:p>
      <text:p text:style-name="Text_20_body">Lire aussi | Article réservé à nos abonnés « L’engagement militaire français au Groenland n’est pas décoratif »</text:p>
      <text:p text:style-name="Text_20_body">Le Monde avec AF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macron-trump</dc:title>
  </office:meta>
</office:document-meta>
</file>