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lyon"/><text:bookmark-start text:name="__RefHeading___lyon._grande_roue_a_bellecour_polemique_autour_d_un_citoyen_d_honneur_palestinien_une_lyonnaise_divulgue_l_adresse_de_doucetles_six_actus_qu_il_ne_fallait_pas_manquer_cette_semaine_1"/><text:bookmark-start text:name="lyon._grande_roue_a_bellecour_polemique_autour_d_un_citoyen_d_honneur_palestinien_une_lyonnaise_divulgue_l_adresse_de_doucetles_six_actus_qu_il_ne_fallait_pas_manquer_cette_semaine"/>Lyon. Grande roue à Bellecour, polémique autour d'un citoyen d'honneur palestinien, une lyonnaise divulgue l'adresse de Doucet : les six actus qu'il ne fallait pas manquer cette semaine<text:bookmark-end text:name="__RefHeading___lyon._grande_roue_a_bellecour_polemique_autour_d_un_citoyen_d_honneur_palestinien_une_lyonnaise_divulgue_l_adresse_de_doucetles_six_actus_qu_il_ne_fallait_pas_manquer_cette_semaine_1"/><text:bookmark-end text:name="lyon._grande_roue_a_bellecour_polemique_autour_d_un_citoyen_d_honneur_palestinien_une_lyonnaise_divulgue_l_adresse_de_doucetles_six_actus_qu_il_ne_fallait_pas_manquer_cette_semaine"/></text:h>
      <text:p text:style-name="Text_20_body"> Accueil  </text:p>
      <text:p text:style-name="Preformatted_20_Text"> Politique<text:s text:c="3"/><text:line-break/> Grande roue à Bellecour, polémique autour d'un citoyen d'honneur palestinien, une ...<text:s text:c="9"/><text:line-break/><text:line-break/> </text:p>
      <text:p text:style-name="Text_20_body">Chaque dimanche, Le Progrès revient sur les six actualités marquantes de la semaine à Lyon. Au programme cette semaine : la grande roue place Bellecour fête ses 25 ans ; une plainte déposée contre une commerçante lyonnaise qui a divulgué l’adresse de Doucet ; polémique autour d'un citoyen d'honneur palestinien proche du Hamas ; rénovation de la traboule rue Saint-Jean ; Toto Tissus se réinvente à Gerland ; les Tours de Babel seront refaites à l'identique boulevard des Etats-Unis.</text:p>
      <text:list text:style-name="Numbering_20_1" text:continue-numbering="false">
        <text:list-item>
          <text:p text:style-name="LastListParagraph_Numbering_20_1_Content_First">  Hier à 06:00 - Temps de lecture :            </text:p>
        </text:list-item>
      </text:list>
      <text:p text:style-name="Text_20_body">1. La grande roue, 25 ans de plaisir pour les Lyonnais       
La Grande Roue Place Bellecour. Photo Stéphane Guiochon  </text:p>
      <text:p text:style-name="Text_20_body">« 25 ans d’émotion et de passion pour notre famille », chez les Fella, on ne rigole pas avec la Grande roue. La première de 36 mètres, installée place Antonin-Poncet a disparu en 2007 au profit d’une de 50 mètres, place Bellecour. 
La Grande roue est tout un symbole. Sur les mugs, les cartes postales de la … Cela en fait la fierté de Sébastien Fella, son propriétaire exploitant. Sous contrat d’exploitation avec la Ville, la Grande roue devrait encore faire des heureux jusqu’en 2028 sur la place Bellecour.</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Lire notre article complet </text:p>
                </table:table-cell>
              </table:table-row>
            </table:table>
          </table:table-cell>
        </table:table-row>
      </table:table>
      <text:p text:style-name="Text_20_body">2. Un Palestinien proche du Hamas fait citoyen d’honneur ? Nouvelle polémique pour le maire Grégory Doucet 
Parmi les personnalités élevées au rang de citoyens d’honneur de la Ville de Lyon, Grégory Doucet a retenu Hussam Abu Safiya, directeur d’un hôpital à Gaza, emprisonné par Israël depuis un an.
L’homme a été choisi par la collectivité parce qu’il est « l’une des figures emblématiques du système de santé de la bande de Gaza, incarnant le courage des soignants face à l’innommable ». 
C’est « un colonel du Hamas », soutient, pour sa part, dans un tweet, Caroline Yadan, députée de la 8ᵉ circonscription des Français établis hors de France. </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Lire notre article complet    </text:p>
                </table:table-cell>
              </table:table-row>
            </table:table>
          </table:table-cell>
        </table:table-row>
      </table:table>
      <text:p text:style-name="Text_20_body">3. Elle avait divulgué l'adresse de Grégory Doucet sur Facebook : une commerçante auditionnée après une plainte      
En février dernier, Karine Pertus posait devant des barrières pour dire stop aux travaux dans l’avenue des Frères Lumière. Photo d'archives Cyril Lestae  </text:p>
      <text:p text:style-name="Text_20_body">Elle est devenue l’une des figures de la contestation dans le quartier de Monplaisir. Karine Pertus, la propriétaire de la boutique de mode-déco, Grain de sable, avenue des Frères Lumière, dans le 8e arrondissement est une farouche opposante au projet de réaménagement de cette artère commerçante.
Pour avoir divulgué l’adresse personnelle du maire de Lyon, Grégory Doucet, sur son compte Facebook en avril dernier, Karine Pertus est convoquée devant le délégué du procureur de la République, en Maison de Justice et du droit du 8e arrondissement. La date est fixée au 22 janvier.</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Lire notre article complet </text:p>
                </table:table-cell>
              </table:table-row>
            </table:table>
          </table:table-cell>
        </table:table-row>
      </table:table>
      <text:p text:style-name="Text_20_body">4. Cour du Chamarier rue Saint-Jean : « C’est un joyau absolument extraordinaire qu’il faut rendre au public » 
Alors qu’une « petite » traboule doit faire l’objet de travaux de restauration grâce à une convention cour-traboule, il est question aussi de rouvrir en journée la cour du Chamarier ainsi que la petite rue Sainte-Croix avec l’arrivée prochaine du musée du Cinéma et de la Miniature.
« On ne peut que s’en réjouir », réagit Jean-Dominique Durand depuis les rangs de l’opposition, favorable au projet. L’occasion pour l’élu d’interroger l’exécutif sur un autre lieu tout proche au 37 de la rue Saint-Jean, connu et reconnu pour sa cour magnifique…
» Lire notre article complet    
5. Après sa fermeture regrettée en Presqu’île, Toto Tissus se réinvente à Gerland      
 L’équipe commerciale en place est également “de très bon conseil” d’après les clients : ce sont de jeunes couturières qui répondent, et conseillent sur place. Photo Cyril Lestage  </text:p>
      <text:p text:style-name="Text_20_body">Le célèbre grossiste en tissus avait fermé ses portes définitivement il y a un an, place Louis-Pradel, à Lyon. Il vient de rouvrir dans le 7ème arrondissement, à Gerland. Depuis septembre, Toto Tissus a rejoint TDU Group (Textile &amp; Decoration United), aux côtés de Tissus des Ursules et Mercerie Saint-Pierre.
Ce qui attire vraiment, ce sont les prix très compétitifs par rapport aux autres enseignes de la région. Aux manettes du magasin, l’équipe locale compte cinq personnes.</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Lire notre article complet </text:p>
                </table:table-cell>
              </table:table-row>
            </table:table>
          </table:table-cell>
        </table:table-row>
      </table:table>
      <text:p text:style-name="Text_20_body">6. Boulevard des États-Unis : bientôt effacées pour cause de travaux, les Tours de Babel seront refaites à l’identique 
Deux murs peints installés en 2004 et 2006 sur les pignons de bâtiments HLM vont bientôt disparaître dans le cadre d’une isolation thermique. À l’issue des travaux, elles seront reproduites à l’identique par les artistes Cité Création.
L’idée de représenter les Tours de Babel est venue à la suite du drame des tours jumelles à New York survenu en 2001. L’intention était de dire que « quoi qu’il arrive les tours continuent d’exister ». Les premières interventions des artistes devraient avoir lieu au cours du printemps 2026.</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Lire notre article complet                </text:p>
                </table:table-cell>
              </table:table-row>
            </table:table>
          </table:table-cell>
        </table:table-row>
      </table:table>
      <text:p text:style-name="Text_20_body">Articles les plus lusPolitique              
<text:a xlink:type="simple" xlink:href="https://www.leprogres.fr/politique/2026/01/04/25-ans-de-la-grande-roue-a-bellecour-polemique-autour-du-citoyen-d-honneur-palestinien-une-lyonnaise-divulgue-l-adresse-de-doucet-les-six-actus-qu-il-ne-fallait-pas-manquer-cette-semaine" text:style-name="Internet_20_link" text:visited-style-name="Visited_20_Internet_20_Link">https://www.leprogres.fr/politique/2026/01/04/25-ans-de-la-grande-roue-a-bellecour-polemique-autour-du-citoyen-d-honneur-palestinien-une-lyonnaise-divulgue-l-adresse-de-doucet-les-six-actus-qu-il-ne-fallait-pas-manquer-cette-semaine</text:a></text:p>
      <text:p text:style-name="Horizontal_20_Line"/>
      <text:p text:style-name="Text_20_body">Jean-Michel Aulas in . 3e et +
Candidat aux élections municipales de 2026 à Lyon 11h.
+- Suivre
Monsieur Doucet,
vous êtes le maire (sortant) de Lvon Savez-vous seulement ce que cela signifie ?
Être maire de #Lyon, ce n'est pas commenter lactualité depuis un blog militant Ce n'est pas confondre conviction personnelle et parole institutionnelle. Ce n'est pas s'abriter derrière de grands principes pour éviter les questions légitimes que posent les Lyonnaises et les Lyonnais.
Être maire de Lyon, c'est incarner une , son histoire, sa mémoire, sa complexité. C'est parler à tous, et surtout à ceux qui doutent, qui s'inquiètent qui ne se reconnaissent plus dans vos décisions. C'est comprendre que certains gestes ne sont pas des gestes ordinaires, et que la citoyenneté d'honneur n'est ni un symbole militant, ni un acte anodin,
Accorder cet honneur alors que subsistent des accusations graves de proximité avec le Hamas, sans clarification préalable, puis balayer les interrogations d'un revers de plume, ce n'est pas faire preuve d'humanisme. C'est refuser la contradiction. C'est refuser la responsabilité qui accompagne la fonction que vous exercez.
L'humanisme lvonnais ne s'est jamais construit sur lambiquïté morale. Il s'est construit sur la clarté, la retenue, le sens de l'éguilibre, la capacité à rassembler au-delà des clivages.
Il s'est construit sur la concorde, pas sur la stigmatisation de ceux qui expriment un malaise sincère.
Lyon n'a pas besoin de leçons de morale. Lyon a besoin d'un maire qui écoute qui doute parfois, qui corrige quand il le faut, et qui rassemble toujours.
C'est cela, Monsieur Doucet, être maire de Ly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lyon</dc:title>
  </office:meta>
</office:document-meta>
</file>