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linkedin.com/posts/jean-michel-aulas-30065140_la-ville-de-lyon-a-fait-de-hussam-abu-safiya-activity-7413675261369688064-KPks?rcm=ACoAAA937AcBXY1E6vyBtdExg-l2ALzAeGAXH08" text:style-name="Internet_20_link" text:visited-style-name="Visited_20_Internet_20_Link">https://www.linkedin.com/posts/jean-michel-aulas-30065140_la-ville-de-lyon-a-fait-de-hussam-abu-safiya-activity-7413675261369688064-KPks?rcm=ACoAAA937AcBXY1E6vyBtdExg-l2ALzAeGAXH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linkedin</dc:title>
  </office:meta>
</office:document-meta>
</file>