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lemonde-le-chah"/><text:bookmark-start text:name="__RefHeading___le_monde.frreza_pahlavi_l_homme_qui_attise_la_revolte_en_iran_1"/><text:bookmark-start text:name="le_monde.frreza_pahlavi_l_homme_qui_attise_la_revolte_en_iran"/>Le Monde.fr: Reza Pahlavi, l’homme qui attise la révolte en Iran<text:bookmark-end text:name="__RefHeading___le_monde.frreza_pahlavi_l_homme_qui_attise_la_revolte_en_iran_1"/><text:bookmark-end text:name="le_monde.frreza_pahlavi_l_homme_qui_attise_la_revolte_en_iran"/></text:h>
      <text:p text:style-name="Text_20_body"> <text:a xlink:type="simple" xlink:href="https://www.lemonde.fr/international/article/2026/01/11/reza-pahlavi-l-homme-qui-attise-la-revolte-en-iran_6661339_3210.html" text:style-name="Internet_20_link" text:visited-style-name="Visited_20_Internet_20_Link">https://www.lemonde.fr/international/article/2026/01/11/reza-pahlavi-l-homme-qui-attise-la-revolte-en-iran_6661339_3210.html</text:a></text:p>
      <text:p text:style-name="Text_20_body"><text:a xlink:type="simple" xlink:href="https://www.lemonde.fr/international/article/2026/01/11/reza-pahlavi-l-homme-qui-attise-la-revolte-en-iran_6661339_3210.html" text:style-name="Internet_20_link" text:visited-style-name="Visited_20_Internet_20_Link">https://www.lemonde.fr/international/article/2026/01/11/reza-pahlavi-l-homme-qui-attise-la-revolte-en-iran_6661339_3210.html</text:a></text:p>
      <text:p text:style-name="Text_20_body">Menu
Retour à la page d’accueil Le Monde</text:p>
      <text:p text:style-name="Text_20_body">Votre compte
INTERNATIONAL
INTERNATIONAL
IRAN
IRAN
Reza Pahlavi, l’homme qui attise la révolte en Iran
Le fils de l’ancien chah, chassé de son pays par la révolution khomeiniste de 1979, multiplie les appels à manifester contre le régime islamique. Alors que son nom est scandé dans les cortèges, celui qui vit en exil aux Etats-Unis s’érige de plus en plus en meneur de la contestation.
Par Claire Gatinois et Ghazal Golshiri</text:p>
      <text:p text:style-name="Text_20_body">Publié aujourd’hui à 05h00, modifié à 07h42 
Temps deLecture 6 min.
Lire dans l’application</text:p>
      <text:p text:style-name="Text_20_body">Article réservé aux abonnés</text:p>
      <text:p text:style-name="Text_20_body">Un manifestant brandit une pancarte à l’effigie de Reza Pahlavi, lors d’un défilé contre la répression des manifestations par le régime iranien, à Paris, le 4 janvier 2026. BLANCA CRUZ / AFP
Depuis son exil américain, il regarde la foule des manifestants grossir de jour en jour, plein d’espoir et d’impatience. Reza Pahlavi, 65 ans, le fils de l’ancien chah d’Iran, Mohammad Reza Pahlavi (1919-1980), chassé de son pays par la révolution islamique en 1979, croit en son destin. Le mouvement de contestation, né le 28 décembre dans le bazar de Téhéran, à l’initiative de commerçants ulcérés par la chute du rial, la monnaie locale, et écœurés par la corruption et la gabegie des autorités, lui a offert un tremplin inespéré. Celui dont le nom est scandé dans les rues de Téhéran, Machahad (nord-est) ou Chiraz (sud), se présente comme l’homme providentiel de l’Iran, capable, dit-il, de diriger le pays une fois débarrassé des mollahs.</text:p>
      <text:p text:style-name="Text_20_body">« Grande nation iranienne, le monde entier a les yeux rivés sur vous. Descendez dans la rue et, unis, faites entendre vos revendications », écrivait-il le 8 janvier, sur les réseaux sociaux en anglais et en persan, quelques heures avant des rassemblements de masse dans les grandes villes du pays, auxquels il avait déjà appelé deux jours plus tôt. « J’avertis la République islamique, son dirigeant et les Gardiens de la révolution : le président des Etats-Unis vous surveille de près, la répression du peuple ne restera pas impunie », a poursuivi l’héritier de la dynastie Pahlavi, en référence aux menaces répétées de Donald Trump de « frapper durement » la République islamique si les protestataires sont réprimées trop brutalement. Les 9 et 10 janvier, des foules ont de nouveau répondu présent à ses appels à la mobilisation, malgré les tirs à balle réelles des forces de l’ordre. « L’Iran veut la liberté, peut-être comme jamais auparavant. Les Etats-Unis se tiennent prêts à aider », clame, sur son réseau Truth social, Donald Trump, dans la nuit du 11 au 12 janvier.</text:p>
      <text:p text:style-name="Text_20_body">Est-on à l’aube d’une révolution ? Ou bien s’agit-il d’une simple révolte, qui, comme celles de 2009, 2019 et 2022, sera bientôt matée par le pouvoir ? Si l’Occident en est réduit à des conjectures, Reza Pahlavi, lui, semble vouloir saisir sa chance et prendre, au nom de sa famille, une revanche sur l’Histoire. A mesure que la contestation gagne du terrain, galvanisé par les « Vive le chah » et « Ceci est la dernière bataille, Pahlavi reviendra » criés dans les cortèges, et même s’il reste prudemment à distance du terrain, il s’érige en meneur.</text:p>
      <text:p text:style-name="Text_20_body">Lire aussi | Article réservé à nos abonnés L’Iran coupé d’Internet alors que le mouvement de contestation du régime gagne de l’ampleur</text:p>
      <text:p text:style-name="Text_20_body">« Courage et détermination »
Samedi 10 janvier, alors que le régime avait coupé Internet deux jours plus tôt dans tout le pays, pour mieux museler la fronde, il appelait « les travailleurs et les employés des secteurs-clés de l’économie, notamment des transports, du pétrole, du gaz et de l’énergie » à la grève pour frapper un peu plus durement une économie déjà malmenée par les sanctions internationales. « Votre courage et votre détermination ont suscité l’admiration du monde entier. Votre présence, une fois de plus glorieuse, dans les rues d’Iran vendredi soir a été une réponse cinglante aux menaces du criminel en chef de la République islamique. Je suis certain qu’il a vu ces images depuis sa cachette et qu’il a tremblé de peur », déclare-t-il en persan dans une vidéo diffusée sur X. Les grèves ont été l’un des principaux facteurs qui ont conduit à la chute du chah d’Iran, en 1979.</text:p>
      <text:p text:style-name="Text_20_body">« Reza a été élevé pour prendre la suite en tant que prince héritier », affirmait sa mère, Farah Diba, dernière impératrice d’Iran, en 2007, rappelant qu’à la naissance de son aîné, en 1960, une pluie de roses avait été lâchée sur le pays par avion. Nombre de manifestants n’ont pas connu la monarchie, ni le règne de Mohammad Reza Pahlavi, despote impopulaire. Mais chez les plus anciens, le souvenir de la répression politique en vigueur sous la royauté semble avoir été englouti par les atrocités de la République islamique et les espoirs déçus des derniers candidats « réformateurs ».</text:p>
      <text:p text:style-name="Text_20_body">Après l’étouffement du mouvement « Femme, vie, liberté », en 2022, provoquée par la mort de Mahsa Amini, tuée pour ses habits jugés « pas assez islamiques », une forme de nostalgie de l’époque du chah s’est emparée du pays. Sur Manoto TV et Iran International, deux chaînes qui émettent depuis Londres, accessibles en Iran grâce à des paraboles ou des logiciels antifiltrage, les Iraniens ont regardé, le cœur serré, les images en noir et blanc des Téhéranaises en minijupe, dans les années 1970.</text:p>
      <text:p text:style-name="Text_20_body">Lire aussi (2019) | Manoto TV, au service des nostalgiques de la monarchie iranienne</text:p>
      <text:p text:style-name="Text_20_body">Proximité assumée avec Israël
Jusqu’à ces derniers jours, Reza Pahlavi n’était pas perçu par les experts de l’Iran, comme une figure à même de galvaniser la rue et de fédérer l’opposition. Ni charismatique ni consensuel, l’homme a « ces dernières années montré peu d’inclination à former des coalitions avec d’autres forces politiques, préférant marginaliser tous les acteurs non monarchistes. Il n’a démontré ni la volonté ni la capacité de diriger l’opposition, très diverse à l’intérieur et à l’extérieur de l’Iran », constate Amir Mahdavi, doctorant en sciences politiques à l’université du Connecticut.</text:p>
      <text:p text:style-name="Text_20_body">En février, M. Pahlavi s’est affiché à la Conservative Political Action Conference, la grand-messe conservatrice américaine, en compagnie du gratin de l’extrême droite internationale : le président argentin, Javier Milei, le gourou de l’« alt-right » Steve Bannon, le patron de Tesla, Elon Musk, la présidente du conseil italien, Giorgia Meloni, etc.</text:p>
      <text:p text:style-name="Text_20_body">La proximité assumée du fils du chah avec Israël, où il a été reçu avec les honneurs par le premier ministre, Benyamin Nétanyahou, en avril 2023, heurte une partie des Iraniens. Ses propos lors de l’attaque israélo-américaine de juin visant les installations nucléaires iraniennes, ont aussi choqué certains Iraniens : à la BBC, il avait affirmé que ces bombardements étaient « une opportunité », passant sous silence la mort, dans ces frappes, de centaines de civils iraniens. Plusieurs Iraniens joints par Le Monde se disent échaudés par l’armée de cybersoldats royalistes qui entoure Reza Pahlavi et harcèle le moindre internaute osant le critiquer.</text:p>
      <text:p text:style-name="Text_20_body">Mais en Iran, où toute contestation est tuée dans l’œuf, le sexagénaire profite du fait d’être la seule figure connue à défier publiquement le régime. A une partie des Iraniens en colère, il apparaît comme un choix par défaut. « Le nom de Reza Pahlavi est crié dans les rues car le régime a peur de lui », commente une source diplomatique israélienne. « Ces derniers jours la popularité de Reza Pahlavi a incontestablement augmenté, explique Amir Mahdavi. Un message vidéo qu’il a publié sur son compte Instagram a été visionné 90 millions de fois. Cela ne signifie pas qu’il soit accepté comme une alternative à la République islamique mais il est devenu le principal symbole à travers lequel la contestation publique s’exprime. »</text:p>
      <text:p text:style-name="Text_20_body">Aujourd’hui, Reza Pahlavi le clame haut et fort : il est prêt à assumer le pouvoir. Dans un document de 200 pages, diffusé à ses soutiens en mai 2025, il détaille son programme de transition en six phases, étalées sur huit cents jours. Reza Pahlavi propose de diriger le pays pendant cette période. Ensuite ? L’homme promet de laisser les Iraniens décider de leur avenir. Ses partisans zélés jurent qu’il ne veut pas la couronne, ne voulant qu’accompagner les Iraniens pendant la transition. Faut-il les croire ?</text:p>
      <text:p text:style-name="Text_20_body">Appel à une intervention militaire américaine
Pour donner le coup de grâce au régime théocratique, Reza Pahlavi en appelle à une intervention militaire américaine. « Le temps presse. Le peuple sera de nouveau dans les rues dans une heure. (…) S’il vous plaît, soyez prêt à intervenir pour aider le peuple iranien », plaide-t-il le 9 janvier, dans un message sur X à l’intention de Donald Trump.</text:p>
      <text:p text:style-name="Text_20_body">Attiser le tropisme interventionniste du président américain est tentant. N’est-il pas temps pour le chef de la Maison Blanche de passer de la parole aux actes alors que le régime tire à balles réelles sur les manifestants et que plusieurs dizaines d’entre eux – au moins – sont déjà morts ? L’ancien promoteur immobilier a démontré sa capacité à imposer sa loi, au détriment du droit international, en orchestrant l’enlèvement le 3 janvier, de l’autocrate vénézuélien, Nicolas Maduro.</text:p>
      <text:p text:style-name="Text_20_body">Pour l’heure, Donald Trump laisse planer le doute. Le 8 janvier, il attribue une partie des décès iraniens à des « mouvements de foule » et à des « bousculades ». Reza Pahlavi est « un chic type », déclare-t-il ce jour-là, au micro du podcast « The Hugh Hewitt Show », mais il n’entend pas pour l’instant l’adouber : « Je pense que nous devrions laisser tout le monde se lancer et voir qui en ressort », juge-t-il, estimant que ce ne serait « pas une chose appropriée » que de recevoir M. Pahlavi. Les monarchistes iraniens rongent leur frein, eux qui voyaient déjà leur champion être reçu à Mar-a-Lago (Floride), la résidence privée du président américain.</text:p>
      <text:p text:style-name="Text_20_body">En implorant l’aide américaine, Reza Pahlavi trahit l’une de ses faiblesses : il n’a ni troupes ni, semble-t-il, de relais dans son pays natal où il n’a pas mis les pieds depuis ses 18 ans. Lui qui se disait persuadé, dans un entretien au Wall Street Journal le 5 janvier que « les planètes étaient alignées » pour que le régime s’effondre de lui-même, assurant : « Nous n’avons pas besoin qu’un seul soldat de votre armée mette le pied sur le sol iranien » se mettrait-il à douter ?</text:p>
      <text:p text:style-name="Text_20_body">« Il y a certes des personnes insatisfaites du régime, c’est évident, mais le régime dispose aussi d’une base de soutien », nuance Jeffrey Lewis, directeur du programme de non-prolifération en Asie de l’Est à l’Institut d’études internationales de Middlebury à Monterey (Californie). Le dictateur syrien « Bachar Al-Assad a tenu bien plus longtemps que ce que tout le monde imaginait, puis tout s’est effondré du jour au lendemain », pointe-t-il, estimant que si la chute du régime iranien approche, personne ne peut prédire quand elle aura lieu.</text:p>
      <text:p text:style-name="Text_20_body">Claire Gatinois et Ghazal Golshi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lemonde-le-chah</dc:title>
  </office:meta>
</office:document-meta>
</file>