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onde-bb"/><text:bookmark-start text:name="__RefHeading___le_monde.frau_moment_ou_l_on_enterre_brigitte_bardot_en_regardant_ce_qu_est_devenu_saint-tropez_on_peut_mesurer_ou_nous_en_sommes_en_tant_que_societe_1"/><text:bookmark-start text:name="le_monde.frau_moment_ou_l_on_enterre_brigitte_bardot_en_regardant_ce_qu_est_devenu_saint-tropez_on_peut_mesurer_ou_nous_en_sommes_en_tant_que_societe"/>Le Monde.fr: « Au moment où l’on enterre Brigitte Bardot, en regardant ce qu’est devenu Saint-Tropez, on peut mesurer où nous en sommes, en tant que société »<text:bookmark-end text:name="__RefHeading___le_monde.frau_moment_ou_l_on_enterre_brigitte_bardot_en_regardant_ce_qu_est_devenu_saint-tropez_on_peut_mesurer_ou_nous_en_sommes_en_tant_que_societe_1"/><text:bookmark-end text:name="le_monde.frau_moment_ou_l_on_enterre_brigitte_bardot_en_regardant_ce_qu_est_devenu_saint-tropez_on_peut_mesurer_ou_nous_en_sommes_en_tant_que_societe"/></text:h>
      <text:p text:style-name="Text_20_body"> <text:a xlink:type="simple" xlink:href="https://www.lemonde.fr/idees/article/2026/01/07/au-moment-ou-l-on-enterre-brigitte-bardot-en-regardant-ce-qu-est-devenu-saint-tropez-on-peut-mesurer-ou-nous-en-sommes-en-tant-que-societe_6660921_3232.html" text:style-name="Internet_20_link" text:visited-style-name="Visited_20_Internet_20_Link">https://www.lemonde.fr/idees/article/2026/01/07/au-moment-ou-l-on-enterre-brigitte-bardot-en-regardant-ce-qu-est-devenu-saint-tropez-on-peut-mesurer-ou-nous-en-sommes-en-tant-que-societe_6660921_3232.html</text:a></text:p>
      <text:p text:style-name="Text_20_body"><text:a xlink:type="simple" xlink:href="https://www.lemonde.fr/idees/article/2026/01/07/au-moment-ou-l-on-enterre-brigitte-bardot-en-regardant-ce-qu-est-devenu-saint-tropez-on-peut-mesurer-ou-nous-en-sommes-en-tant-que-societe_6660921_3232.html" text:style-name="Internet_20_link" text:visited-style-name="Visited_20_Internet_20_Link">https://www.lemonde.fr/idees/article/2026/01/07/au-moment-ou-l-on-enterre-brigitte-bardot-en-regardant-ce-qu-est-devenu-saint-tropez-on-peut-mesurer-ou-nous-en-sommes-en-tant-que-societe_6660921_3232.html</text:a></text:p>
      <text:p text:style-name="Text_20_body">Menu
Retour à la page d’accueil Le Monde</text:p>
      <text:p text:style-name="Text_20_body">Votre compte
DÉBATS
DÉBATS
MORT DE BRIGITTE BARDOT
MORT DE BRIGITTE BARDOT
« Au moment où l’on enterre Brigitte Bardot, en regardant ce qu’est devenu Saint-Tropez, on peut mesurer où nous en sommes, en tant que société »
TRIBUNE
Arthur Larrue</text:p>
      <text:p text:style-name="Text_20_body">Ecrivain</text:p>
      <text:p text:style-name="Text_20_body">A l’heure des obsèques de la vedette mercredi, Arthur Larrue, auteur de la nouvelle « Saint-Tropez (surface vacante) », se souvient, dans une tribune au « Monde », de ce qu’était ce petit village du Var avant sa transformation totale par la société du spectacle.</text:p>
      <text:p text:style-name="Text_20_body">Publié le 07 janvier 2026 à 19h00, modifié le 07 janvier 2026 à 19h12   Temps deLecture 5 min.</text:p>
      <text:p text:style-name="Text_20_body">Lire dans l’application</text:p>
      <text:p text:style-name="Text_20_body">Article réservé aux abonnés</text:p>
      <text:p text:style-name="Text_20_body">La veille, sur le marché de la place des Lices, les rumeurs n’énonçaient que des vérités : 30 voire 40 télévisions internationales allaient faire le déplacement pour retransmettre en direct les funérailles de Brigitte Bardot. Toutes les locations de courte durée avaient été réservées, or elles sont en nombre infini, constituant, avec les hôtels de luxe, l’essentiel des habitations de Saint-Tropez (Var).</text:p>
      <text:p text:style-name="Text_20_body">Lire aussi | Les obsèques de Brigitte Bardot ont eu lieu à Saint-Tropez, avant son inhumation au cimetière marin</text:p>
      <text:p text:style-name="Text_20_body">Dans le paisible quartier de La Ponche, sur un pré qui sert parfois de boulodrome, on a érigé une estrade et un écran géant. Les drapeaux, sur les bâtiments publics, sont en berne. Sur la façade de la mairie s’affichent deux grands portraits où on voit la vedette enlaçant un animal, ici un cheval et là un lévrier. Choix stratégique et consensuel s’il en est – ni la beauté jetée en pâture au désir d’une société corsetée de l’immédiat d’après-guerre, ni la vieille dame cinq fois condamnée pour injures racistes – mais la femme mûre et décoiffée, sans maquillage, maîtresse de son aspect comme de son destin, et pleine de compassion.</text:p>
      <text:p text:style-name="Text_20_body">Il n’y a sûrement pas d’exemple plus définitif d’un lieu créé par un être, d’un être apparu en même temps qu’un lieu, tous deux sacrifiés au dieu que notre époque s’était choisi d’adorer : « le spectacle », au sens où Guy Debord l’avait théorisé dans La Société du spectacle, soit la marchandise du loisir et du divertissement, soit la façon dont le réel se transforme en simulacre.</text:p>
      <text:p text:style-name="Text_20_body">Lire aussi | Les obsèques de Brigitte Bardot ont eu lieu à Saint-Tropez, avant son inhumation au cimetière marin</text:p>
      <text:p text:style-name="Text_20_body">Nous étions en 1956. Dans Et Dieu créa la femme, Brigitte Bardot s’allongeait nue sur une plage du petit et alors inconnu village varois. Dès lors, à partir de cet événement, le monde entier allait vouloir un morceau de Saint-Tropez. Bien avant les fossoyeurs du jour, les promoteurs et les consommateurs allaient lessiver le village avec des fantasmes jusqu’à lui ôter toute réalité. Ses habitants et la presqu’île qui porte son nom, ils allaient tous les faire disparaître dans une idée.</text:p>
      <text:p text:style-name="Text_20_body">Ablation de l’âme
Trois-quarts de siècle après le film de Roger Vadim, au moment où l’on enterre « Brigitte », en regardant ce qu’est devenu Saint-Tropez, on peut assez précisément mesurer où en est le spectacle, c’est-à-dire un peu où nous en sommes, en tant que société et en tant qu’avenir.</text:p>
      <text:p text:style-name="Text_20_body">Qui enterre-t-on vraiment, ce mercredi 7 janvier, à Saint-Tropez ?</text:p>
      <text:p text:style-name="Text_20_body">Qui enterre qui ?</text:p>
      <text:p text:style-name="Text_20_body">La métamorphose du village en surface vacante a eu la précision d’un rituel funéraire. Etape par étape, sa mise en œuvre a implacablement transformé Saint-Tropez en l’avant-garde mondiale de la société du spectacle. Puisqu’on peut désormais compter tous les mots de Brigitte Bardot, il n’y a qu’à retenir ceux-ci, tenus dans Paris-Match en novembre 2020 : « Quand j’ai connu Saint-Tropez, c’était un village de rien du tout, au trou du cul du monde, où vivaient trois pelés et quatre tondus (…). C’est devenu un endroit pour milliardaires, sans âme, sans charme, défiguré. »</text:p>
      <text:p text:style-name="Text_20_body">Lire cet entretien de 2018 : Article réservé à nos abonnés Brigitte Bardot : « L’espèce humaine est arrogante et sanguinaire »</text:p>
      <text:p text:style-name="Text_20_body">Ce propos, s’il est un peu trop vrai, est aussi un peu trop synthétique. En réalité, cinq étapes bien distinctes ont été nécessaires pour mener à terme cette défiguration ou cette ablation de l’âme, selon l’expression que l’on retiendra de l’actrice, chanteuse et défenseuse des animaux.</text:p>
      <text:p text:style-name="Text_20_body">La première vague d’une population liée aux arts s’est d’abord chargée de la création d’une série de produits culturels, qu’il s’agisse de livres, de films ou de tableaux, pour constituer le mythe. En la matière, avant Bardot et le cinéma, Saint-Tropez aura appartenu aux peintres fauves, aux écrivains Maupassant et Colette.</text:p>
      <text:p text:style-name="Text_20_body">Une fréquentation toujours plus frénétique
La deuxième vague s’est ensuite associée à la première, traitant des aspects techniques des arts, soit la distribution, la production et l’édition. Ses représentants ont élaboré un art de vivre en adéquation avec le mythe de référence, qu’il s’agisse de gammes de vêtements, de styles de décoration, de boissons et de plats emblématiques, jusqu’à ce que la troisième vague se charge de reproduire toutes ces choses en termes de plus en plus industriels.</text:p>
      <text:p text:style-name="Text_20_body">A partir de la quatrième étape, la fréquentation du lieu est devenue toujours plus frénétique, les séjours toujours plus brefs, plus anecdotiques. Et pour cause : l’accaparement du territoire par les grandes fortunes capitalistes avait eu lieu. La spéculation immobilière intensifie les privatisations, sur le modèle de résidences aux accès réservés et conçus pour se protéger des intrus.</text:p>
      <text:p text:style-name="Text_20_body">Avec cette dernière étape, le sujet est clos et Bardot avait mille fois raison.</text:p>
      <text:p text:style-name="Text_20_body">La messe est dite.</text:p>
      <text:p text:style-name="Text_20_body">En face de ce Pré des Pêcheurs où a lieu l’ultime hommage de l’équipe municipale et des admirateurs à la défunte se trouve un belvédère joliment nommé « place de la Vue ». Depuis plusieurs années s’y érige un imposant pylône surmonté de caméras rotatives. La signification même du mot « vue » a changé, à Saint-Tropez, elle est passée de la contemplation à la surveillance.</text:p>
      <text:p text:style-name="Text_20_body">Pour le promeneur, l’effet produit par l’exploration de Saint-Tropez n’est pas seulement une impression de chemin balisé, d’accès réservé, de prix ivres et de vitrines illuminées, mais aussi le sentiment mélancolique qu’une espèce de voile couvre ceux qui voudraient encore surprendre la beauté du village, ce qu’il en subsiste, derrière et malgré tout, en dépit de la surenchère dont il fait l’objet. La rêverie est risquée, à Saint-Tropez. En ce moment, dans une boutique de luxe, des bottes en crocodile albinos sont à vendre à un peu plus de 38 000 euros.</text:p>
      <text:p text:style-name="Text_20_body">Moyenne d’âge élevée
Au plus fort de l’hiver, quelque chose frémit dans ses magnifiques ruelles aux tons jaunes. Ceux qui sont restés se comptent et s’appellent par leur prénom. Ils s’évaluent un peu comme des survivants. Tous affirment que quelque chose redevient vrai à cette période, et tant pis si ce n’est le temps que d’une courte parenthèse, de la mi-janvier au commencement d’avril.</text:p>
      <text:p text:style-name="Text_20_body">Sur la tombe de Brigitte Bardot, au cimetière marin de Saint-Tropez (Var), le 7 janvier 2026. VALERY HACHE / AFP
J’ai terminé au moins deux romans dans cette saison morte où la vie reprend néanmoins ses droits les plus essentiels. Je termine cette tribune en me penchant à ma fenêtre, devant ce Pré des Pêcheurs fauché et aménagé pour l’occasion, au moment où les régisseurs démontent leur écran géant et leurs enceintes prévus pour la cérémonie. Le dentiste de Brigitte est venu témoigner à la tribune, ainsi que Mme la maire et le réparateur de son bateau. Le cercueil et son cortège viennent à peine de passer. La moyenne d’âge y était élevée, personne n’était vraiment sûr de reconnaître personne.</text:p>
      <text:p text:style-name="Text_20_body">Lire aussi | Article réservé à nos abonnés Brigitte Bardot, icône mondiale du cinéma et grande amoureuse des animaux, est morte</text:p>
      <text:p text:style-name="Text_20_body">« Brigitte » aura réussi sa sortie, me suis-je dit. Le moment de l’année qu’elle s’est choisi pour mourir a quelque chose de très juste, de très précis. Quelque chose d’édifiant même. Le soleil rayonne, le ciel n’a pas un nuage, mais un vent glacial souffle depuis l’aube. Sous les sarcasmes des mouettes, dans ce froid morbide, les Tropéziens vont être obligés de regarder leur village avant, tel qu’il était lors du tournage de Et Dieu créa la femme, et se rappeler que leur égérie y incarnait une libraire d’occasion. Aucun scénariste sérieux ne pourrait aujourd’hui allouer cet emploi impécunieux à un personnage tropézien. Aucune librairie d’occasion ne pourrait bien entendu s’imaginer s’installer et encore moins perdurer à Saint-Tropez.</text:p>
      <text:p text:style-name="Text_20_body">Je me demande s’ils y pensent ou s’ils peuvent s’en souvenir. Ils me paraissent hagards, encore subjugués par ce séjour illustre sur le territoire de la commune. Une femme porte à bout de bras des toiles peinturlurées de rose où l’on voit la star en photo et ses initiales « BB », un autre la remercie au nom de tous les animaux. Je me demande à quel point ils se sont résignés à vivre dans une carte postale aussi belle et aussi morte que Brigitte Bardot.</text:p>
      <text:p text:style-name="Text_20_body">Arthur Larrue est écrivain. Il a notamment publié les romans « Orlov la nuit » (Gallimard, 2019) et « La Diagonale Alekhine » (Gallimard, 2021), ainsi que la nouvelle « Saint-Tropez (surface vacante) » (« Vanity Fair », juillet 2021).</text:p>
      <text:p text:style-name="Text_20_body">Arthur Larrue (Ecriv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onde-bb</dc:title>
  </office:meta>
</office:document-meta>
</file>