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e-monde-enlevement-maduro"/><text:bookmark-start text:name="__RefHeading___le_monde.fren_direct_enlevement_de_maduro_au_venezuelale_president_venezuelien_incarcere_a_new_yorksa_vice-presidente_delcy_rodriguez_assure_l_interim_1"/><text:bookmark-start text:name="le_monde.fren_direct_enlevement_de_maduro_au_venezuelale_president_venezuelien_incarcere_a_new_yorksa_vice-presidente_delcy_rodriguez_assure_l_interim"/>Le Monde.fr: EN DIRECT, enlèvement de Maduro au Venezuela : le président vénézuélien incarcéré à New York ; sa vice-présidente, Delcy Rodriguez, assure l’intérim<text:bookmark-end text:name="__RefHeading___le_monde.fren_direct_enlevement_de_maduro_au_venezuelale_president_venezuelien_incarcere_a_new_yorksa_vice-presidente_delcy_rodriguez_assure_l_interim_1"/><text:bookmark-end text:name="le_monde.fren_direct_enlevement_de_maduro_au_venezuelale_president_venezuelien_incarcere_a_new_yorksa_vice-presidente_delcy_rodriguez_assure_l_interim"/></text:h>
      <text:p text:style-name="Text_20_body"> <text:a xlink:type="simple" xlink:href="https://www.lemonde.fr/international/live/2026/01/04/en-direct-enlevement-de-maduro-au-venezuela-le-president-venezuelien-incarcere-a-new-york-sa-vice-presidente-delcy-rodriguez-assume-l-interim_6660411_3210.html" text:style-name="Internet_20_link" text:visited-style-name="Visited_20_Internet_20_Link">https://www.lemonde.fr/international/live/2026/01/04/en-direct-enlevement-de-maduro-au-venezuela-le-president-venezuelien-incarcere-a-new-york-sa-vice-presidente-delcy-rodriguez-assume-l-interim_6660411_3210.html</text:a></text:p>
      <text:p text:style-name="Text_20_body"><text:a xlink:type="simple" xlink:href="https://www.lemonde.fr/international/live/2026/01/04/en-direct-enlevement-de-maduro-au-venezuela-le-president-venezuelien-incarcere-a-new-york-sa-vice-presidente-delcy-rodriguez-assume-l-interim_6660411_3210.html" text:style-name="Internet_20_link" text:visited-style-name="Visited_20_Internet_20_Link">https://www.lemonde.fr/international/live/2026/01/04/en-direct-enlevement-de-maduro-au-venezuela-le-president-venezuelien-incarcere-a-new-york-sa-vice-presidente-delcy-rodriguez-assume-l-interim_6660411_3210.html</text:a></text:p>
      <text:p text:style-name="Text_20_body">Navigation
Retour à la page d’accueil du Monde</text:p>
      <text:p text:style-name="Text_20_body">JM</text:p>
      <text:p text:style-name="Text_20_body">nav_close_menu
Venezuela
En direct
Opération « Absolute Resolve »
Les images vérifiées de l’opération
Une démonstration de force de Trump</text:p>
      <text:p text:style-name="Text_20_body">EN DIRECT, enlèvement de Maduro au Venezuela : le président vénézuélien incarcéré à New York ; sa vice-présidente, Delcy Rodriguez, assure l’intérim
Le président vénézuélien est arrivé à New York, où il devrait être inculpé pour trafic de drogue. Donald Trump a affirmé, samedi soir, que les Etats-Unis vont « diriger » le Venezuela et y installer des compagnies pétrolières américaines.</text:p>
      <text:p text:style-name="Text_20_body">Lire dans l’application</text:p>
      <text:p text:style-name="Text_20_body">LIVE EN COURS
Article se déroulant en direct</text:p>
      <text:p text:style-name="Text_20_body">Mis à jour aujourd’hui à 15h37</text:p>
      <text:p text:style-name="Text_20_body">Afficher le contexte</text:p>
      <text:p text:style-name="Text_20_body">Posez votre question à la rédaction :</text:p>
      <text:p text:style-name="Text_20_body">Votre question
LES FAITS ESSENTIELS 
(1)
Afficher
15:10
Partager
Les Etats-Unis travailleront avec les responsables vénézuéliens « s’ils prennent de bonnes décisions », affirme Marco Rubio
Les Etats-Unis travailleront avec les responsables vénézuéliens en place « s’ils prennent de bonnes décisions », a déclaré dimanche le chef de la diplomatie américaine Marco Rubio, assurant que Washington gardait des moyens de pression sur le pays, notamment l’embargo pétrolier.</text:p>
      <text:p text:style-name="Text_20_body">« S’ils ne prennent pas de bonnes décisions, les Etats-Unis conserveront de nombreux leviers d’influence pour garantir la protection de nos intérêts, notamment l’embargo pétrolier. Nous allons donc juger, à l’avenir, nous allons juger tout ce qu’ils font », a-t-il dit à propos du gouvernement vénézuélien, lors d’une interview à la chaîne CBS.</text:p>
      <text:p text:style-name="Text_20_body">15:07
Partager
A Madrid, des milliers de personnes dénoncent l’« agression impérialiste » au Venezuela
Plusieurs milliers de manifestants se sont retrouvés dimanche matin devant l’ambassade des Etats-Unis à Madrid pour dénoncer une « agression impérialiste », après l’enlèvement du président du Venezuela Nicolas Maduro.</text:p>
      <text:p text:style-name="Text_20_body">Les manifestants ont brandi de nombreuses pancartes montrant notamment Donald Trump avalant goulûment un bidon de pétrole aux couleurs du drapeau vénézuélien, une autre clamant « Trump agresseur », tandis que sur une banderole on pouvait lire « Non à l’agression impérialiste contre le Venezuela ».</text:p>
      <text:p text:style-name="Text_20_body">Plusieurs drapeaux de la formation d’extrême gauche espagnole Podemos ou du Parti communiste espagnol étaient également visibles parmi les drapeaux vénézuéliens agités devant l’ambassade, en plein cœur de Madrid.</text:p>
      <text:p text:style-name="Text_20_body">Le premier ministre espagnol, le socialiste Pedro Sanchez, dont le pays a accueilli le candidat de l’opposition à la présidentielle vénézuélienne de 2024, Edmundo Gonzalez Urrutia, en exil, avait déjà condamné samedi « une intervention qui viole le droit international », jugeant que cette opération « [poussait] la région vers un horizon d’incertitude et de bellicisme », et avait appelé à une transition « juste et dans le dialogue ».</text:p>
      <text:p text:style-name="Text_20_body">Une caricature du président américain, Donald Trump, buvant un baril de pétrole vénézuélien réalisée par le dessinateur portugais Vasco Gargalo, brandie lors d’une manifestation contre l’opération américaine visant à capturer le président vénézuélien, devant l’ambassade américaine, à Madrid, le 4 janvier 2026. VIOLETA SANTOS MOURA / REUTERS</text:p>
      <text:p text:style-name="Text_20_body">Manifestation devant l’ambassade américaine à Madrid contre la capture du président vénézuélien, Nicolas Maduro, et de son épouse Cilia Flores, à Madrid, le 4 janvier 2026. VIOLETA SANTOS MOURA / REUTERS</text:p>
      <text:p text:style-name="Text_20_body">Une pancarte sur laquelle on peut lire « À bas l’agression impérialiste américaine contre le Venezuela, Trump est un criminel de guerre » lors d’une manifestation contre l’opération américaine visant à capturer le président vénézuélien, devant l’ambassade des États-Unis à Madrid, le 4 janvier 2026. THOMAS COEX / AFP
14:27
POUR APPROFONDIR
Partager
 Le pétrole du Venezuela au centre des ambitions de Donald Trump
Par Marie de Vergès</text:p>
      <text:p text:style-name="Text_20_body">JESUS VARGAS/PICTURE-ALLIANCE/DPA/AP
Des mois durant, la pression exercée sur le Venezuela était justifiée par les Etats-Unis comme une guerre contre le narcotrafic. Une autre priorité s’impose désormais : l’accès au pétrole de ce pays d’Amérique latine assis sur les plus vastes réserves d’or noir du monde. L’éviction du président vénézuélien, Nicolas Maduro, enlevé lors d’un raid mené samedi 3 janvier à l’aube par les forces spéciales américaines, ouvre la voie au retour des majors américaines dans le pays, a assuré Donald Trump dans la foulée.</text:p>
      <text:p text:style-name="Text_20_body">Lire la suite de l’article
Lecture : 3 min.</text:p>
      <text:p text:style-name="Text_20_body">14:26
L’ESSENTIEL
Partager
Le point sur la situation, dimanche à la mi-journée
Le président vénézuélien déchu, Nicolas Maduro, a été incarcéré, dimanche, dans une prison new-yorkaise après sa capture spectaculaire et controversée par les Etats-Unis. Il doit comparaître, à une date indéterminée, devant un juge pour répondre notamment de « narcoterrorisme » et d’importation de cocaïne aux Etats-Unis.
La Maison Blanche a diffusé, samedi soir, une vidéo de M. Maduro, menotté et en sandales, escorté par des agents dans les locaux de la Drug Enforcement Agency (DEA), l’agence fédérale de lutte contre le trafic de drogue, avant d’être conduit dans une prison fédérale du quartier de Brooklyn.
Les Etats-Unis entendent « diriger le pays jusqu’à ce que nous puissions procéder à une transition sûre, appropriée et judicieuse », a déclaré Donald Trump lors d’une conférence de presse en Floride samedi, sans préciser comment les Etats-Unis allaient procéder. Il a également fait part de ses intentions d’accaparer les vastes réserves en hydrocarbure du Venezuela au profit des grandes entreprises pétrolières américaines.
Au Venezuela, la Cour suprême a confié l’intérim du pouvoir à la vice-présidente, Delcy Rodriguez. Mais elle n’a pas déclaré M. Maduro définitivement empêché, ce qui aurait déclenché une élection présidentielle anticipée sous trente jours. Nicolas Maduro est « l’unique président du pays », avait auparavant déclaré Mme Rodriguez, en exigeant sa « libération immédiate ».
L’opération militaire américaine a été vivement condamnée par les alliés de Caracas – la Chine, la Russie, l’Iran ou la Colombie –, et les critiques ont fusé également en Europe, à l’ONU, et dans diverses capitales latino-américaines et européennes pour critiquer le recours à la force contre un état souverain et « une violation du droit international ». Seuls quelques gouvernements pro-Trump, tels ceux de l’Argentine ou d’Israël, ont applaudi.
Le Conseil de sécurité de l’ONU doit se réunir, lundi matin, à la demande du Venezuela, soit deux jours après l’opération militaire américaine à Caracas, dont le bilan humain reste inconnu. Côté américain, les Etats-Unis ont affirmé qu’aucun militaire n’avait été tué lors de l’opération.
En France, la position d’Emmanuel Macron, qui a déclaré « prendre acte » de la fin de la « dictature Maduro », sans évoquer les attaques américaines ayant abouti à sa capture, a fait l’objet de vives critiques, notamment de la part de la gauche, qui l’accuse de complaisance envers les Etats-Unis.
14:11
EN VIDÉO 🎥
Partager
L’ampleur des dégâts au Venezuela témoigne de la violence de l’attaque américaine
SUR LE MONDE AUJOURD’HUI
Découvrez les articles les plus lus par nos abonnés</text:p>
      <text:p text:style-name="Text_20_body">Article réservé aux abonnésIncendie de Crans-Montana : un tel drame pourrait-il encore arriver en France ? Malgré un encadrement renforcé, des failles persistent</text:p>
      <text:p text:style-name="Text_20_body">Temps de lectureTemps de3 min de lecture</text:p>
      <text:p text:style-name="Text_20_body">Article réservé aux abonnésLe Pakistan devient le deuxième pays au monde le plus touché par le terrorisme</text:p>
      <text:p text:style-name="Text_20_body">Temps de lectureTemps de3 min de lecture</text:p>
      <text:p text:style-name="Text_20_body">Article réservé aux abonnésXavier Jouven, cardiologue : « Avec l’IA et les grandes bases de données, on a un boulevard pour personnaliser la prévention de la mort subite »</text:p>
      <text:p text:style-name="Text_20_body">Temps de lectureTemps de6 min de lecture</text:p>
      <text:p text:style-name="Text_20_body">Voir plus
13:35
Partager
« Le départ de Nicolas Maduro est une bonne nouvelle pour les Vénézuéliens », assure Jean-Noël Barrot
Le « départ » du président vénézuélien Nicolas Maduro, enlevé par les Etats-Unis lors d’une opération militaire samedi, est « une bonne nouvelle pour les Vénézuéliens », a assuré dimanche le ministre des affaires étrangères français, Jean-Noël Barrot, au journal télévisé de France 2, explicitant la position de la France, celle de dire que « Nicolas Maduro était un dictateur sans scrupule, qui a confisqué leur liberté aux Vénézuéliens et qui leur a volé les élections ».</text:p>
      <text:p text:style-name="Text_20_body">Le chef de la diplomatie française a, dans le même temps, rappelé que la méthode employée par les Etats-Unis contrevenait aux pratiques du droit international : « L’usage de la force doit être encadré par des règles. Sans ces règles, le monde est soumis à la loi du plus fort. La France (…) continuera de défendre ses principes ». Défendant les déclarations, très critiquées, d’Emmanuel Macron, M. Barrot a assuré que « personne n’a cautionné cette intervention américaine » et que le chef de l’Etat « a exprimé notre ambition pour la suite », c’est-à-dire « une transition pacifique et démocratique » et que « le pouvoir revienne au Venezuela ».</text:p>
      <text:p text:style-name="Text_20_body">13:32
Partager
L’ancien premier ministre Dominique de Villepin accuse Emmanuel Macron de se « soumettre » aux Etats-Unis de Donald Trump 
L’ancien premier ministre Dominique de Villepin a accusé dimanche Emmanuel Macron de se « soumettre » aux Etats-Unis de Donald Trump avec sa réaction « irresponsable » après la capture de Nicolas Maduro par les forces américaines. Le président français a dit samedi « prendre acte » de la fin du régime de Nicolas Maduro, sans évoquer les attaques américaines qui ont abouti à la capture du président vénézuélien. Une position qui a suscité énormément de critiques au sein de la classe politique française, surtout à gauche.</text:p>
      <text:p text:style-name="Text_20_body">M. Macron « a préféré ne pas surréagir, puisqu’il a craint, à un moment donné, d’irriter Donald Trump par rapport à la décision américaine d’intervenir à Caracas parce qu’il a le sentiment de devoir mener un combat qui, pour lui, est plus important, qui est le combat de l’Ukraine. Et donc, il a choisi en quelque sorte sa cible. Ce qu’il ne comprend pas, ce qui lui échappe, c’est que l’ensemble de ses sujets sont aujourd’hui liés. Ne pas réagir à ce qui se passe au Venezuela, c’est s’affaiblir dans la négociation sur l’Ukraine », a développé M. De Villepin sur BFM-TV.</text:p>
      <text:p text:style-name="Text_20_body">« La première chose que devraient faire les Européens, c’est d’abord marquer clairement ce qui est inacceptable pour nous dans la décision américaine, se doter de leviers, et ça, c’est une urgence absolue (…) c’est l’inverse de ce qu’a fait Emmanuel Macron hier soir », a encore jugé l’ancien ministre. « Nous sommes en train de nier notre propre identité historique », a martelé celui qui s’était fait remarquer en 2003, quand il était chef de la diplomatie de Jacques Chirac, par son discours à l’ONU contre la guerre en Irak engagée par les Etats-Unis de George W. Bush, et qui ne cache pas ses ambitions présidentielles pour 2027.</text:p>
      <text:p text:style-name="Text_20_body">13:23
Partager
Israël soutient l’action « déterminée » des Etats-Unis au Venezuela
Le premier ministre israélien, Benyamin Nétanyahou, a exprimé dimanche « le soutien » de son gouvernement à « la décision résolue et l’action déterminée des Etats-Unis » au Venezuela, lors d’un conseil des ministres. « En Amérique latine, (…) plusieurs pays reviennent dans l’orbite américaine et (…) renouent leurs liens avec l’Etat d’Israël. Nous nous en réjouissons, nous félicitons le président Trump (…) et saluons également les forces armées américaines qui ont mené une opération parfaite », a-t-il ajouté.</text:p>
      <text:p text:style-name="Text_20_body">13:14
POUR APPROFONDIR
Partager
 Enlèvement de Nicolas Maduro : le Congrès américain, victime collatérale de l’intervention au Venezuela
Par Nicolas Chapuis
ELIZABETH FRANTZ / REUTERS
L’opération militaire qui a conduit à l’enlèvement, en plein cœur de Caracas, de Nicolas Maduro, le président vénézuélien, et de Cilia Flores, son épouse, samedi 3 janvier, a fait une victime collatérale : le Congrès américain. Le principal organe législatif du pays, qui a normalement la main en matière de conflits armés à l’étranger, n’a été ni consulté ni informé en amont par le président des Etats-Unis, qui n’a pas caché une forme de dédain : « Le Congrès a tendance à faire fuiter les choses. » Signe de l’affaiblissement de l’institution parlementaire, John Thune et Mike Johnson, les deux leaders républicains au Sénat et à la Chambre des représentants, ont salué à l’unisson la décision de Donald Trump, sans un mot pour le piétinement de leurs prérogatives.</text:p>
      <text:p text:style-name="Text_20_body">Lire la suite de l’article
Lecture : 4 min.</text:p>
      <text:p text:style-name="Text_20_body">13:12
VOS QUESTIONS
Partager
Bonjour
Il faut s'attendre à la même chose au Groenland ? 
Jean
Bonjour,</text:p>
      <text:p text:style-name="Text_20_body">Merci pour votre question. L’opération au Venezuela peut effectivement être perçue comme un avertissement aux alliés des Etats-Unis, inquiets des menaces de Donald Trump de s’adjuger des ressources stratégiques, alors que ce dernier a fait part de ses intentions de s’approprier les vastes réserves en hydrocarbure du Venezuela au profit des grandes entreprises pétrolières américaines.</text:p>
      <text:p text:style-name="Text_20_body">De nombreux soutiens ont loué sa vision impérialiste, renouant avec la doctrine Monroe, qui faisait de l’Amérique latine le pré carré des Etats-Unis, et rêvent de le voir pousser son avantage dans les Caraïbes, comme il a semblé le suggérer lors de la conférence de presse en menaçant indirectement Cuba. Katie Miller, podcasteuse conservatrice influente et épouse de Stephen Miller, l’un des plus proches conseillers de Donald Trump, a publié samedi sur son compte X une photo du Groenland colorée aux couleurs du drapeau américain, assortie d’une courte légende en capitales : « SOON » (« bientôt »).</text:p>
      <text:p text:style-name="Text_20_body">Le tweet a fait réagir l’ambassadeur du Danemark aux Etats-Unis, Jesper Moller Sørensen, qui a appelé dimanche au « respect total » de l’intégrité territoriale du Groenland. Pour rappel, le Groenland est convoité par Donald Trump, au grand dam du Danemark, et les tensions entre les deux pays ont été relancées par l’annonce, à la fin de décembre, par le président américain de la nomination d’un envoyé spécial pour ce vaste territoire autonome danois.</text:p>
      <text:p text:style-name="Text_20_body">LIRE AUSSI :
Le retour de l’impérialisme prédateur des Etats-U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e-monde-enlevement-maduro</dc:title>
  </office:meta>
</office:document-meta>
</file>