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korben-wake-claude-code"/><text:bookmark-start text:name="__RefHeading___wake_-_l_outil_qui_donne_de_la_memoire_a_claude_code_posts_le_site_de_korben_1"/><text:bookmark-start text:name="wake_-_l_outil_qui_donne_de_la_memoire_a_claude_code_posts_le_site_de_korben"/>Wake - L'outil qui donne de la mémoire à Claude Code | Posts | Le site de Korben<text:bookmark-end text:name="__RefHeading___wake_-_l_outil_qui_donne_de_la_memoire_a_claude_code_posts_le_site_de_korben_1"/><text:bookmark-end text:name="wake_-_l_outil_qui_donne_de_la_memoire_a_claude_code_posts_le_site_de_korben"/></text:h>
      <text:p text:style-name="Text_20_body"><text:a xlink:type="simple" xlink:href="https://korben.info/wake-terminal-recorder-claude-code.html" text:style-name="Internet_20_link" text:visited-style-name="Visited_20_Internet_20_Link">https://korben.info/wake-terminal-recorder-claude-code.html</text:a></text:p>
      <text:p text:style-name="Text_20_body">Wake - L'outil qui donne de la mémoire à Claude Code
korben.info
Image illustrant l'article : Wake - L'outil qui donne de la mémoire à Claude Code
24 janvier 2026 / PAR KORBEN ✨ / 2 MIN DE LECTURE /
OUTILS DE DÉVELOPPEMENT
TERMINAL &amp; SHELL
Ce qu’il faut retenir
Claude Code enfin capable de voir vos erreurs sans que vous les recopiiez
L'outil que les devs qui font confiance à l'IA attendaient sans le savoir
Votre terminal devient une mine d'or que Claude peut explorer tout seul
Vous utilisez Claude Code et vous passez votre temps à copier-coller vos logs de terminal pour lui donner du contexte ? Du genre, vous lancez une commande, ça se plante comme une merde, et là faut expliquer à l'IA ce qui s'est passé en faisant des screenshots ou du copier-coller à la main.</text:p>
      <text:p text:style-name="Text_20_body">C'est vite relou mais heureusement, c'est totalement le problème que résout Wake , un petit outil en Rust qui enregistre automatiquement tout ce qui se passe dans votre terminal et le donne en offrande sacrée à Claude Code via le protocole MCP. Du coup, plus besoin de jouer les secrétaires IA, puisque Claudo Code, euuh Claude Code peut interroger votre historique de commandes avec les sorties et le contexte git quand il en a besoin.</text:p>
      <text:p text:style-name="Text_20_body">Au début, vous lancez wake shell et hop, vous êtes dans une session enregistrée. Ensuite toutes vos commandes, leurs sorties, et même les infos de votre repo git, tout est capturé et stocké localement dans une base SQLite bien planquée dans ~/.wake/. Puis quand vous posez une question à Claude Code, il peut aller piocher dans cet historique pour comprendre ce que vous avez fait.</text:p>
      <text:p text:style-name="Text_20_body">L'installation se fait en une seule ligne (allez lire le script comme d'hab, hein) :</text:p>
      <text:p text:style-name="Text_20_body">curl -sSf <text:a xlink:type="simple" xlink:href="https://raw.githubusercontent.com/joemckenney/wake/main/install.sh" text:style-name="Internet_20_link" text:visited-style-name="Visited_20_Internet_20_Link">https://raw.githubusercontent.com/joemckenney/wake/main/install.sh</text:a> | sh 
Après faut ajouter l'init dans votre .zshrc ou .bashrc :</text:p>
      <text:p text:style-name="Text_20_body">eval “$(wake init zsh)”
Et pour brancher ça sur Claude Code :</text:p>
      <text:p text:style-name="Text_20_body">claude mcp add –transport stdio –scope user wake-mcp – wake-mcp 
Côté commandes, y'a wake log pour voir l'historique récent, wake search “machin truc” pour fouiller dedans, wake dump pour exporter en markdown et wake annotate “note” si vous voulez ajouter des petites marqueurs pour vous y retrouver plus tard. Le stockage reste en local sur votre machine, et les sorties sont limitées à 1 Mo par commande pour éviter de saturer la base.</text:p>
      <text:p text:style-name="Text_20_body">Donc si vous êtes le genre de gaillard.e sans peur à laisser Claude piloter votre terminal ou à utiliser plusieurs agents en parallèle , c'est le genre d'outil qui peut vraiment vous faire gagner du temps car là où avant fallait tout expliquer à l'IA, maintenant elle voit directement ce que vous avez fait et pourquoi ça a merdé.</text:p>
      <text:p text:style-name="Text_20_body">Le projet vient de sortir en v0.1.0, donc c'est encore tout frais. Ça supporte zsh et bash pour le moment. Par contre, fish c'est pas encore au programme.</text:p>
      <text:p text:style-name="Text_20_body">wake - l'outil qui donne de la memoire a claude code vous utilisez claude code et vous passez votre temps a copier-coller vos logs de terminal pour lui donner du contexte ? du genre, vous lancez une commande, ca se plante comme une merde, et la faut expliquer a l'ia ce qui s'est passe en faisant des screenshots ou du copier-coller a la main. c'est vite relou mais heureusement, c'est totalement le probleme que resout wake , un petit outil en rust qui enregistre automatiquement tout ce qui se passe dans votre terminal et le donne en offrande sacree a claude code via le protocole mcp. du coup, plus besoin de jouer les secretaires ia, puisque claudo code, euuh claude code peut interroger votre historique de commandes avec les sorties et le contexte git quand il en a besoin. au debut, vous lancez wake shell et hop, vous etes dans une session enregistree. ensuite toutes vos commandes, leurs sorties, et meme les infos de votre repo git, tout est capture et stocke localement dans une base sqlite bien planquee dans ~/.wake/. puis quand vous posez une question a claude code, il peut aller piocher dans cet historique pour comprendre ce que vous avez fait. l'installation se fait en une seule ligne (allez lire le script comme d'hab, hein) : curl -ssf <text:a xlink:type="simple" xlink:href="https://raw.githubusercontent.com/joemckenney/wake/main/install.sh" text:style-name="Internet_20_link" text:visited-style-name="Visited_20_Internet_20_Link">https://raw.githubusercontent.com/joemckenney/wake/main/install.sh</text:a> | sh apres faut ajouter l'init dans votre .zshrc ou .bashrc : eval &amp;#34;$(wake init zsh)&amp;#34; et pour brancher ca sur claude code : claude mcp add –transport stdio –scope user wake-mcp – wake-mcp cote commandes, y'a wake log pour voir l'historique recent, wake search &amp;quot;machin truc&amp;quot; pour fouiller dedans, wake dump pour exporter en markdown et wake annotate &amp;quot;note&amp;quot; si vous voulez ajouter des petites marqueurs pour vous y retrouver plus tard. le stockage reste en local sur votre machine, et les sorties sont limitees a 1 mo par commande pour eviter de saturer la base. donc si vous etes le genre de gaillard.e sans peur a laisser claude piloter votre terminal ou a utiliser plusieurs agents en parallele , c'est le genre d'outil qui peut vraiment vous faire gagner du temps car la ou avant fallait tout expliquer a l'ia, maintenant elle voit directement ce que vous avez fait et pourquoi ca a merde. le projet vient de sortir en v0.1.0, donc c'est encore tout frais. ca supporte zsh et bash pour le moment. par contre, fish c'est pas encore au programme.
Cet article peut contenir des images générées à l'aide de l'IA - J'apporte le plus grand soin à chaque article, toutefois, si vous repérez une boulette, faites-moi signe !
Développeurs, découvrez les offres taillées pour vos projets
Contenu partenaire
Vous êtes développeur web ? Alors vous allez adorer les nouvelles offres de o2switch, conçues spécialement pour vous !</text:p>
      <text:p text:style-name="Text_20_body">Profitez d'une puissance inégalée : Cloud avec 12 CPU et 48 Go de RAM à 1,86 € HT/mois, ou Pro avec 24 CPU et 64 Go de RAM à 6,25 € HT/mois. Déployez vos projets en quelques clics grâce à Softaculous et ses + de 300 scripts prêts à l'emploi.</text:p>
      <text:p text:style-name="Text_20_body">La vitesse, vous aimez ? Eux aussi ! C'est pour ça qu'ils vous font fait profiter de la technologie NVMe dernière génération et de puissants caches comme Varnish et LiteSpeed. Tout ça avec la sérénité d'un hébergement français sécurisé par un WAF sur-mesure, des sauvegardes jusqu'à 90 jours (selon l'offre) et un support prioritaire 24/7 (N2 à N2+3 selon l'offre).</text:p>
      <text:p text:style-name="Text_20_body">Et vous savez quoi ? Les offres démarrent à seulement 1,86 € HT/mois. Foncez, c'est le moment de coder sans limites et de donner vie à vos projets les plus fous grâce à o2switch !</text:p>
      <text:p text:style-name="Text_20_body">Découvrez les nouvelles offres o2swi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korben-wake-claude-code</dc:title>
  </office:meta>
</office:document-meta>
</file>