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korben-textarea"/><text:bookmark-start text:name="__RefHeading___korben.infotextarea_-_un_editeur_de_texte_qui_vit_sa_meilleure_vie_dans_son_url_1"/><text:bookmark-start text:name="korben.infotextarea_-_un_editeur_de_texte_qui_vit_sa_meilleure_vie_dans_son_url"/>Korben.info: Textarea - Un éditeur de texte qui vit sa meilleure vie dans son URL<text:bookmark-end text:name="__RefHeading___korben.infotextarea_-_un_editeur_de_texte_qui_vit_sa_meilleure_vie_dans_son_url_1"/><text:bookmark-end text:name="korben.infotextarea_-_un_editeur_de_texte_qui_vit_sa_meilleure_vie_dans_son_url"/></text:h>
      <text:p text:style-name="Text_20_body"><text:a xlink:type="simple" xlink:href="https://korben.info/textarea-github-minimalist-editeur.html" text:style-name="Internet_20_link" text:visited-style-name="Visited_20_Internet_20_Link">https://korben.info/textarea-github-minimalist-editeur.html</text:a></text:p>
      <text:p text:style-name="Text_20_body">Textarea - Un éditeur de texte qui vit sa meilleure vie dans son URL
korben.info
Image illustrant l'article : Textarea - Un éditeur de texte qui vit sa meilleure vie dans son URL
22 janvier 2026 / PAR KORBEN ✨ / 2 MIN DE LECTURE /
OUTILS DE DÉVELOPPEMENT
LOGICIELS LIBRES
Ce qu’il faut retenir
Votre texte s'écrit dans l'URL et disparaît quand vous fermez l'onglet
Comment partager une note sans jamais créer de compte nulle part
Cet éditeur stocke tout dans le hash, mais attendez de voir le truc du QR Code
Ah ils sont chaud bouillants les développeurs en ce moment ! Surtout quand je tombe sur une pépite comme textarea , je me dis que la recherche des choses simples façon Herta a encore de beaux jours devant elle.</text:p>
      <text:p text:style-name="Text_20_body">J'sais pas si on peut le qualifier d'éditeur le plus minimaliste du monde mais c'est sûr qu'il n'y a pas de chichi ni de menus à rallonge dedans… Cet outil vit côté client dans votre navigateur et sa particularité c'est qu'il peut stocker ce que vous écrivez directement dans le “hash” (#) de l'URL. En gros, vous tapez votre prose, et hop, l'adresse dans votre barre de navigation s'allonge au fur et à mesure, contenant toutes vos données compressées.</text:p>
      <text:p text:style-name="Text_20_body"><text:a xlink:type="simple" xlink:href="https://textarea.my/#U1YITswpLVHISS1WSMzNLOZyLM3KLy1KUc8ozdRRyM9TKEktLkkFkhUliUWpiQqpQKWJCmWZqQpAcYWk1JycVAVFRQA=" text:style-name="Internet_20_link" text:visited-style-name="Visited_20_Internet_20_Link">https://textarea.my/#U1YITswpLVHISS1WSMzNLOZyLM3KLy1KUc8ozdRRyM9TKEktLkkFkhUliUWpiQqpQKWJCmWZqQpAcYWk1JycVAVFRQA=</text:a>
Vos notes resteront au chaud dans votre localStorage (soumis aux quotas habituels de votre navigateur) ainsi que dans cette fameuse URL que vous pouvez copier-coller pour partager votre texte. Textarea utilise l'algorithme deflate pour compresser vos données, ce qui lui permet de maximiser ce qu'on peut faire tenir dans une URL avant de venir heurter la limite de longueur du navigateur.</text:p>
      <text:p text:style-name="Text_20_body">L'interface de textarea.my - difficile de faire plus épuré ( Source )</text:p>
      <text:p text:style-name="Text_20_body">Si vous avez déjà goûté à d'autres éditeurs “Distraction-Free”, vous savez à quel point c'est reposant pour l'esprit de ne pas avoir 50 boutons qui clignotent partout. Et comme ici, on est sur du pur Markdown, vous pouvez même bidouiller le style de votre document en modifiant l'élément `` via les DevTools. Et si vous maîtrisez la syntaxe, sachez que l'outil gère même quelques paramètres de style directement dans l'URL. C'est pas piqué des vers !</text:p>
      <text:p text:style-name="Text_20_body">Le truc marrant dans cet éditeur c'est son /qr qui lorsque vous l'ajoutez à la fin de l'URL vous permet d'avoir un joli QR Code de votre note. Comme ça y'a plus qu'à le scanner et hop, vous avez le document. Pratique pour transférer une note sur votre mobile sans vous embêter avec un service de synchro quelconque.</text:p>
      <text:p text:style-name="Text_20_body">Voilà, je vous laisse essayer ça, et vous m'en direz des nouvelles. C'est dispo en open source sur GitHub en cliquant ici .</text:p>
      <text:p text:style-name="Text_20_body">Écrivez bien !</text:p>
      <text:p text:style-name="Text_20_body">textarea - un editeur de texte qui vit sa meilleure vie dans son url ah ils sont chaud bouillants les developpeurs en ce moment ! surtout quand je tombe sur une pepite comme textarea , je me dis que la recherche des choses simples facon herta a encore de beaux jours devant elle. j'sais pas si on peut le qualifier d'editeur le plus minimaliste du monde mais c'est sur qu'il n'y a pas de chichi ni de menus a rallonge dedans… cet outil vit cote client dans votre navigateur et sa particularite c'est qu'il peut stocker ce que vous ecrivez directement dans le &amp;quot;hash&amp;quot; (#) de l'url. en gros, vous tapez votre prose, et hop, l'adresse dans votre barre de navigation s'allonge au fur et a mesure, contenant toutes vos donnees compressees. <text:a xlink:type="simple" xlink:href="https://textarea.my/#u1yitswplvhiss1wsmznlozylm3kly1kuc8ozdrrym9tkektlkkfkhuliuwpiqqpqkwjcmwzqqpacywk1jycvavfrqa=" text:style-name="Internet_20_link" text:visited-style-name="Visited_20_Internet_20_Link">https://textarea.my/#u1yitswplvhiss1wsmznlozylm3kly1kuc8ozdrrym9tkektlkkfkhuliuwpiqqpqkwjcmwzqqpacywk1jycvavfrqa=</text:a> vos notes resteront au chaud dans votre localstorage (soumis aux quotas habituels de votre navigateur) ainsi que dans cette fameuse url que vous pouvez copier-coller pour partager votre texte. textarea utilise l'algorithme deflate pour compresser vos donnees, ce qui lui permet de maximiser ce qu'on peut faire tenir dans une url avant de venir heurter la limite de longueur du navigateur. l'interface de textarea.my - difficile de faire plus epure ( source ) si vous avez deja goute a d'autres editeurs &amp;quot;distraction-free&amp;quot;, vous savez a quel point c'est reposant pour l'esprit de ne pas avoir 50 boutons qui clignotent partout. et comme ici, on est sur du pur markdown, vous pouvez meme bidouiller le style de votre document en modifiant l'element `` via les devtools. et si vous maitrisez la syntaxe, sachez que l'outil gere meme quelques parametres de style directement dans l'url. c'est pas pique des vers ! le truc marrant dans cet editeur c'est son /qr qui lorsque vous l'ajoutez a la fin de l'url vous permet d'avoir un joli qr code de votre note. comme ca y'a plus qu'a le scanner et hop, vous avez le document. pratique pour transferer une note sur votre mobile sans vous embeter avec un service de synchro quelconque. voila, je vous laisse essayer ca, et vous m'en direz des nouvelles. c'est dispo en open source sur github en cliquant ici . ecrivez bien !
Cet article peut contenir des images générées à l'aide de l'IA - J'apporte le plus grand soin à chaque article, toutefois, si vous repérez une boulette, faites-moi signe !
Créateurs de contenus, voici les offres qu'il vous faut pour cartonner !
Contenu partenaire
Blogueurs, influenceurs, créateurs de contenus… Si comme moi vous vivez de votre créativité en ligne, vous méritez ce qu'il y a de mieux pour votre activité !</text:p>
      <text:p text:style-name="Text_20_body">Laissez-moi vous présenter les nouvelles offres de o2switch : LA solution idéale pour propulser votre site ou blog. Avec l'offre Cloud à 1,86 € HT/mois, profitez de 12 CPU et 48 Go de RAM, de 42MB/s I/O, d'un espace disque illimité en NVMe, et de 8 sous-comptes inclus pour gérer plusieurs projets !</text:p>
      <text:p text:style-name="Text_20_body">Gérez votre WordPress comme un pro grâce aux outils exclusifs et à l'interface cPanel ultra simple. Soyez serein avec un nom de domaine inclus, des sauvegardes sur 45 jours, une instance NextCloud 250Go et TigerGuard. Le support prioritaire 24/7 est là pour vous !</text:p>
      <text:p text:style-name="Text_20_body">Vous voulez le meilleur ? L'offre Cloud est à seulement 1,86 € HT/mois. Oui oui, c'est tout ! Et si vous voulez encore plus de puissance, l'offre Pro avec 24 CPU et 64 Go de RAM est à 6,25 € HT/mois. Offrez à votre site le tremplin qu'il mérite !</text:p>
      <text:p text:style-name="Text_20_body">Découvrez les nouvelles offres o2swi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korben-textarea</dc:title>
  </office:meta>
</office:document-meta>
</file>