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korben-github-env"/><text:bookmark-start text:name="__RefHeading___le_site_de_korbenenvmap_-_fini_les_fichiers_.env_qui_trainent_et_finissent_sur_github_1"/><text:bookmark-start text:name="le_site_de_korbenenvmap_-_fini_les_fichiers_.env_qui_trainent_et_finissent_sur_github"/>Le site de Korben: Envmap - Fini les fichiers .env qui traînent et finissent sur GitHub<text:bookmark-end text:name="__RefHeading___le_site_de_korbenenvmap_-_fini_les_fichiers_.env_qui_trainent_et_finissent_sur_github_1"/><text:bookmark-end text:name="le_site_de_korbenenvmap_-_fini_les_fichiers_.env_qui_trainent_et_finissent_sur_github"/></text:h>
      <text:p text:style-name="Text_20_body"> <text:a xlink:type="simple" xlink:href="https://korben.info/envmap-secrets-sans-fichier-env-disque-github-leaks.html" text:style-name="Internet_20_link" text:visited-style-name="Visited_20_Internet_20_Link">https://korben.info/envmap-secrets-sans-fichier-env-disque-github-leak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korben-github-env</dc:title>
  </office:meta>
</office:document-meta>
</file>