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korben-claude"/><text:bookmark-start text:name="__RefHeading___korben.infofaites_de_claude_une_armee_de_developpeurs_a_votre_service_1"/><text:bookmark-start text:name="korben.infofaites_de_claude_une_armee_de_developpeurs_a_votre_service"/>Korben.info: Faites de Claude une armée de développeurs à votre service<text:bookmark-end text:name="__RefHeading___korben.infofaites_de_claude_une_armee_de_developpeurs_a_votre_service_1"/><text:bookmark-end text:name="korben.infofaites_de_claude_une_armee_de_developpeurs_a_votre_service"/></text:h>
      <text:p text:style-name="Text_20_body"> <text:a xlink:type="simple" xlink:href="https://korben.info/transformez-claude-en-une-armee-de-developpeurs-a-votre-service.html" text:style-name="Internet_20_link" text:visited-style-name="Visited_20_Internet_20_Link">https://korben.info/transformez-claude-en-une-armee-de-developpeurs-a-votre-service.html</text:a></text:p>
      <text:p text:style-name="Text_20_body">Faites de Claude une armée de développeurs à votre service
korben.info
Image illustrant l'article : Faites de Claude une armée de développeurs à votre service
21 janvier 2026 / PAR KORBEN ✨ / 3 MIN DE LECTURE /
OUTILS DE DÉVELOPPEMENT
AUTOMATISATION IA
CHATBOTS &amp; LLM
Ce qu’il faut retenir
Vous rêvez de lancer Claude sur un projet et de le laisser bosser tout seul pendant que vous faites autre chose, du genre jouer à Animal Crossing en attendant la fin de la journée ? Hé bien c'est exactement ce que propose Auto-Claude, un outil open source qui …</text:p>
      <text:p text:style-name="Text_20_body">12 Claude qui bossent pendant que vous jouez à Animal Crossing, c'est possible maintenant
Le truc que les devs paresseux attendaient sans le savoir
Pourquoi votre productivité vient de devenir un problème de gestion de tâches
Vous rêvez de lancer Claude sur un projet et de le laisser bosser tout seul pendant que vous faites autre chose, du genre jouer à Animal Crossing en attendant la fin de la journée ? Hé bien c'est exactement ce que propose Auto-Claude, un outil open source qui transforme l'assistant IA préféré des devs en armée de développeurs plus autonomes que votre mère quand il s'agit d'échanger un billet de train.</text:p>
      <text:p text:style-name="Text_20_body">J'avais déjà parlé de Claude Engineer c'est vrai. C'est un framework CLI en Python qui permettait de faire bosser Claude en autonomie. Mais Auto-Claude, alalalala, c'est un autre délire les amis ! Déjà c'est une vraie application desktop avec interface graphique, tableau Kanban pour gérer vos tâches, et surtout… 12 terminaux qui peuvent tourner en parallèle. Oui, DOUZE agents Claude qui bossent simultanément sur votre code pendant que vous candy crushez pépouze dans les WC de votre entreprise.</text:p>
      <text:p text:style-name="Text_20_body">Les terminaux d'Auto-Claude en action, chacun gérant un agent autonome</text:p>
      <text:p text:style-name="Text_20_body">Le truc génial, c'est que chaque agent travaille dans son propre git worktree. Du coup, pas de conflit (de canard ^^ - J'ai pas pu résister désolé), pas de branches qui s'emmêlent, et chaque tâche est isolée proprement.</text:p>
      <text:p text:style-name="Text_20_body">Puis quand c'est fini ? Hop, vous validez et ça merge parfaitement sans vous prendre la tête. Ce truc est fou !</text:p>
      <text:p text:style-name="Text_20_body">Installation
Alors pour commencer, il vous faut un abonnement Claude Pro ou Max. Pas le choix…</text:p>
      <text:p text:style-name="Text_20_body">Ensuite, installez Claude Code via npm si c'est pas déjà fait :</text:p>
      <text:p text:style-name="Text_20_body">npm install -g @anthropic-ai/claude-code 
Maintenant on clone Auto-Claude :</text:p>
      <text:p text:style-name="Text_20_body">git clone <text:a xlink:type="simple" xlink:href="https://github.com/AndyMik90/Auto-Claude.git" text:style-name="Internet_20_link" text:visited-style-name="Visited_20_Internet_20_Link">https://github.com/AndyMik90/Auto-Claude.git</text:a> cd Auto-Claude 
Et on installe les dépendances. L'outil gère à la fois le frontend Electron et le backend Python :</text:p>
      <text:p text:style-name="Text_20_body">npm run install:all 
Et c'est tout. Si si sérieux. Bon, là je vous l'ai fait en mode installe de barbu.e.s mais sachez aussi qu'il y a des binaires à télécharger directement pour Windows, macOS (Intel ou Silicon) et Linux (AppImage, deb ou flatpak).</text:p>
      <text:p text:style-name="Text_20_body">Lancement et utilisation
Pour démarrer l'interface graphique, ensuite, c'est :</text:p>
      <text:p text:style-name="Text_20_body">npm start 
Une fenêtre s'ouvre avec le fameux tableau Kanban. Vous ajoutez vos tâches, vous les assignez aux agents disponibles, et c'est parti. Chaque terminal affiche en temps réel ce que fait son agent.</text:p>
      <text:p text:style-name="Text_20_body">Le tableau Kanban pour orchestrer vos agents IA</text:p>
      <text:p text:style-name="Text_20_body">Pour les fans de ligne de commande, y'a aussi un mode CLI :</text:p>
      <text:p text:style-name="Text_20_body">python run.py –spec 001 
Le numéro correspond à un fichier de spec dans le dossier specs/. Vous écrivez ce que vous voulez, et Auto-Claude s'occupe du reste.</text:p>
      <text:p text:style-name="Text_20_body">L'architecture est plutôt bien pensée puisque le frontend Electron communique avec un backend Python via WebSocket. Chaque agent a son propre processus isolé, sa propre branche git, son propre contexte.</text:p>
      <text:p text:style-name="Text_20_body">Ainsi, quand vous lancez une tâche, Auto-Claude :</text:p>
      <text:p text:style-name="Text_20_body">Crée un worktree git dédié
Lance un agent Claude Code dessus
Monitore l'avancement en temps réel
Gère le pipeline QA automatiquement
Le tout avec une interface qui vous permet de suivre 12 conversations en parallèle, soit de quoi bien jouer au chef d'orchestre si vous avez un gros projet à abattre.</text:p>
      <text:p text:style-name="Text_20_body">Je commence à peine à découvrir l'outil et faut que je le ponce un peu plus pour voir ce que je peux faire avec ça, mais si vous êtes chaud bouillant comme moi sur ce genre de truc, je vous invite à tester l'autonomie IA poussée à fond avec Auto-Claude.</text:p>
      <text:p text:style-name="Text_20_body">C'est gratuit, open source, et ça tourne sur Mac, Windows et Linux . Et un grand merci à Louis pour la découverte !</text:p>
      <text:p text:style-name="Text_20_body">faites de claude une armee de developpeurs a votre service vous revez de lancer claude sur un projet et de le laisser bosser tout seul pendant que vous faites autre chose, du genre jouer a animal crossing en attendant la fin de la journee ? he bien c'est exactement ce que propose auto-claude, un outil open source qui transforme l'assistant ia prefere des devs en armee de developpeurs plus autonomes que votre mere quand il s'agit d'echanger un billet de train. j'avais deja parle de claude engineer c'est vrai. c'est un framework cli en python qui permettait de faire bosser claude en autonomie. mais auto-claude, alalalala, c'est un autre delire les amis ! deja c'est une vraie application desktop avec interface graphique, tableau kanban pour gerer vos taches, et surtout… 12 terminaux qui peuvent tourner en parallele. oui, douze agents claude qui bossent simultanement sur votre code pendant que vous candy crushez pepouze dans les wc de votre entreprise. les terminaux d'auto-claude en action, chacun gerant un agent autonome le truc genial, c'est que chaque agent travaille dans son propre git worktree. du coup, pas de conflit (de canard ^^ - j'ai pas pu resister desole), pas de branches qui s'emmelent, et chaque tache est isolee proprement. puis quand c'est fini ? hop, vous validez et ca merge parfaitement sans vous prendre la tete. ce truc est fou ! installation alors pour commencer, il vous faut un abonnement claude pro ou max. pas le choix… ensuite, installez claude code via npm si c'est pas deja fait : npm install -g @anthropic-ai/claude-code maintenant on clone auto-claude : git clone <text:a xlink:type="simple" xlink:href="https://github.com/andymik90/auto-claude.git" text:style-name="Internet_20_link" text:visited-style-name="Visited_20_Internet_20_Link">https://github.com/andymik90/auto-claude.git</text:a> cd auto-claude et on installe les dependances. l'outil gere a la fois le frontend electron et le backend python : npm run install:all et c'est tout. si si serieux. bon, la je vous l'ai fait en mode installe de barbu.e.s mais sachez aussi qu'il y a des binaires a telecharger directement pour windows, macos (intel ou silicon) et linux (appimage, deb ou flatpak). lancement et utilisation pour demarrer l'interface graphique, ensuite, c'est : npm start une fenetre s'ouvre avec le fameux tableau kanban. vous ajoutez vos taches, vous les assignez aux agents disponibles, et c'est parti. chaque terminal affiche en temps reel ce que fait son agent. le tableau kanban pour orchestrer vos agents ia pour les fans de ligne de commande, y'a aussi un mode cli : python run.py –spec 001 le numero correspond a un fichier de spec dans le dossier specs/. vous ecrivez ce que vous voulez, et auto-claude s'occupe du reste. comment ca fonctionne ? l'architecture est plutot bien pensee puisque le frontend electron communique avec un backend python via websocket. chaque agent a son propre processus isole, sa propre branche git, son propre contexte. ainsi, quand vous lancez une tache, auto-claude : cree un worktree git dedie lance un agent claude code dessus monitore l'avancement en temps reel gere le pipeline qa automatiquement le tout avec une interface qui vous permet de suivre 12 conversations en parallele, soit de quoi bien jouer au chef d'orchestre si vous avez un gros projet a abattre. je commence a peine a decouvrir l'outil et faut que je le ponce un peu plus pour voir ce que je peux faire avec ca, mais si vous etes chaud bouillant comme moi sur ce genre de truc, je vous invite a tester l'autonomie ia poussee a fond avec auto-claude. c'est gratuit, open source, et ca tourne sur mac, windows et linux . et un grand merci a louis pour la decouverte !
Cet article peut contenir des images générées à l'aide de l'IA - J'apporte le plus grand soin à chaque article, toutefois, si vous repérez une boulette, faites-moi signe !
Développeurs, découvrez les offres taillées pour vos projets
Contenu partenaire
Vous êtes développeur web ? Alors vous allez adorer les nouvelles offres de o2switch, conçues spécialement pour vous !</text:p>
      <text:p text:style-name="Text_20_body">Profitez d'une puissance inégalée : Cloud avec 12 CPU et 48 Go de RAM à 1,86 € HT/mois, ou Pro avec 24 CPU et 64 Go de RAM à 6,25 € HT/mois. Déployez vos projets en quelques clics grâce à Softaculous et ses + de 300 scripts prêts à l'emploi.</text:p>
      <text:p text:style-name="Text_20_body">La vitesse, vous aimez ? Eux aussi ! C'est pour ça qu'ils vous font fait profiter de la technologie NVMe dernière génération et de puissants caches comme Varnish et LiteSpeed. Tout ça avec la sérénité d'un hébergement français sécurisé par un WAF sur-mesure, des sauvegardes jusqu'à 90 jours (selon l'offre) et un support prioritaire 24/7 (N2 à N2+3 selon l'offre).</text:p>
      <text:p text:style-name="Text_20_body">Et vous savez quoi ? Les offres démarrent à seulement 1,86 € HT/mois. Foncez, c'est le moment de coder sans limites et de donner vie à vos projets les plus fous grâce à o2switch !</text:p>
      <text:p text:style-name="Text_20_body">Découvrez les nouvelles offres o2swi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korben-claude</dc:title>
  </office:meta>
</office:document-meta>
</file>