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korben-boom-ia"/><text:bookmark-start text:name="__RefHeading___le_site_de_korbenquand_microsoft_vous_supplie_d_acheter_son_ia_pour_eviter_la_bulle_1"/><text:bookmark-start text:name="le_site_de_korbenquand_microsoft_vous_supplie_d_acheter_son_ia_pour_eviter_la_bulle"/>Le site de Korben: Quand Microsoft vous supplie d'acheter son IA pour éviter la bulle<text:bookmark-end text:name="__RefHeading___le_site_de_korbenquand_microsoft_vous_supplie_d_acheter_son_ia_pour_eviter_la_bulle_1"/><text:bookmark-end text:name="le_site_de_korbenquand_microsoft_vous_supplie_d_acheter_son_ia_pour_eviter_la_bulle"/></text:h>
      <text:p text:style-name="Text_20_body"> <text:a xlink:type="simple" xlink:href="https://korben.info/nadella-ia-adoption-bulle-microsoft.html" text:style-name="Internet_20_link" text:visited-style-name="Visited_20_Internet_20_Link">https://korben.info/nadella-ia-adoption-bulle-microsoft.html</text:a></text:p>
      <text:p text:style-name="Text_20_body"> Quand Microsoft vous supplie d'acheter son IA pour éviter la bulle
Quand Microsoft vous supplie d'acheter son IA pour éviter la bulle
21 janvier 2026
/</text:p>
      <text:p text:style-name="Text_20_body">Nadella panique : si vous n'achetez pas son IA, c'est la bulle garantie
Le dealer de coke qui vous supplie d'en acheter pour sauver son business
Microsoft vient de perdre OpenAI et ça se voit
Résumé généré automatiquement par IA
Satya Nadella me fatigue 😴.</text:p>
      <text:p text:style-name="Text_20_body">Le gars vient quand même de nous sortir une pépite au Forum de Davos qui m'a laissé sur le cul. Le patron de Microsoft, confortablement installé aux côtés de Larry Fink (le boss de BlackRock) a prévenu en totale détente le monde entier que le boom de l'IA risquait de se transformer en bulle… si les gens n'adoptaient pas assez vite l'intelligence artificielle.</text:p>
      <text:p text:style-name="Text_20_body">Mais mort de lol.</text:p>
      <text:p text:style-name="Text_20_body">Relisez bien cette phrase… Le mec qui a investi 14 milliards de dollars dans OpenAI nous explique aujourd'hui que si on n'achète pas son produit, ça va devenir une bulle. Un peu comme un dealer de coke qui vous dirait “achetez ma came, sinon je vais devoir arrêter d'en importer et vous n'aurez plus rien”.</text:p>
      <text:p text:style-name="Text_20_body">Un bon petit raisonnement en cercle comme on les aime… mdrrr.</text:p>
      <text:p text:style-name="Text_20_body">Pour le coup, voici sa citation exacte, à savourer sans modération : “Pour que ça ne soit pas une bulle par définition, il faut que les bénéfices soient répartis de manière beaucoup plus équitable.” Traduction pour gens comme moi qui comprennent vite si on leur explique longtemps : Actuellement, les seuls qui profitent vraiment de l'IA, ce sont les boîtes tech et si ça reste comme ça, le château de cartes va s'écrouler.</text:p>
      <text:p text:style-name="Text_20_body">Le plus beau dans l'histoire, c'est que Microsoft n'est plus le fournisseur cloud exclusif d'OpenAI. Le partenariat a été restructuré fin octobre dernier et d'ici le début des années 2030, OpenAI pourra aller voir ailleurs. Du coup Nadella nous explique maintenant qu'il bosse aussi avec Anthropic et xAI, OKLM. Diversification, qu'il appelle ça…. Au secours.</text:p>
      <text:p text:style-name="Text_20_body">Bref, on assiste à un moment assez incroyable, j'avoue, où des géants de la tech qui après avoir investi des milliards de milliards de milliards dans l'IA, commencent à flipper leur stock options que personne n'en veuille vraiment. Bah oui, le problème c'est que pour l'instant, à part jouer avec ChatGPT pour écrire des mails ou générer des images rigolotes, la “révolution” se fait un peu attendre dans le monde réel , c'est vrai.</text:p>
      <text:p text:style-name="Text_20_body">Et maintenant ce serait à nous de sauver leurs investissements ?</text:p>
      <text:p text:style-name="Text_20_body">“Quelle indignité” comme dirait notre Edmond Dantes des bac à sable…</text:p>
      <text:p text:style-name="Text_20_body">Source</text:p>
      <text:p text:style-name="Text_20_body">quand microsoft vous supplie d'acheter son ia pour eviter la bulle satya nadella me fatigue 😴. le gars vient quand meme de nous sortir une pepite au forum de davos qui m'a laisse sur le cul. le patron de microsoft, confortablement installe aux cotes de larry fink (le boss de blackrock) a prevenu en totale detente le monde entier que le boom de l'ia risquait de se transformer en bulle… si les gens n'adoptaient pas assez vite l'intelligence artificielle. mais mort de lol. relisez bien cette phrase… le mec qui a investi 14 milliards de dollars dans openai nous explique aujourd'hui que si on n'achete pas son produit, ca va devenir une bulle. un peu comme un dealer de coke qui vous dirait &amp;quot;achetez ma came, sinon je vais devoir arreter d'en importer et vous n'aurez plus rien&amp;quot;. un bon petit raisonnement en cercle comme on les aime… mdrrr. pour le coup, voici sa citation exacte, a savourer sans moderation : &amp;quot;pour que ca ne soit pas une bulle par definition, il faut que les benefices soient repartis de maniere beaucoup plus equitable.&amp;quot; traduction pour gens comme moi qui comprennent vite si on leur explique longtemps : actuellement, les seuls qui profitent vraiment de l'ia, ce sont les boites tech et si ca reste comme ca, le chateau de cartes va s'ecrouler. le plus beau dans l'histoire, c'est que microsoft n'est plus le fournisseur cloud exclusif d'openai. le partenariat a ete restructure fin octobre dernier et d'ici le debut des annees 2030, openai pourra aller voir ailleurs. du coup nadella nous explique maintenant qu'il bosse aussi avec anthropic et xai, oklm. diversification, qu'il appelle ca…. au secours. bref, on assiste a un moment assez incroyable, j'avoue, ou des geants de la tech qui apres avoir investi des milliards de milliards de milliards dans l'ia, commencent a flipper leur stock options que personne n'en veuille vraiment. bah oui, le probleme c'est que pour l'instant, a part jouer avec chatgpt pour ecrire des mails ou generer des images rigolotes, la &amp;quot;revolution&amp;quot; se fait un peu attendre dans le monde reel , c'est vrai. et maintenant ce serait a nous de sauver leurs investissements ? &amp;quot;quelle indignite&amp;quot; comme dirait notre edmond dantes des bac a sable… source
Cet article peut contenir des images générées à l'aide de l'IA - J'apporte le plus grand soin à chaque article, toutefois, si vous repérez une boulette, faites-moi signe !
Photo de Korben
Vous avez aimé cet article ?
Alors rejoignez ma communauté sur Patreon et accédez à des articles exclusifs, des tutos avancés et plein d'autres surprises que je réserve à mes soutiens. C'est grâce à vous que je peux continuer à partager ma passion depuis 20 ans !</text:p>
      <text:p text:style-name="Text_20_body">Rejoindre l'aventure
Créateurs de contenus, voici les offres qu'il vous faut pour cartonner !
Contenu partenaire
Blogueurs, influenceurs, créateurs de contenus… Si comme moi vous vivez de votre créativité en ligne, vous méritez ce qu'il y a de mieux pour votre activité !</text:p>
      <text:p text:style-name="Text_20_body">Illustration représentant l'offre d'hébergement o2switch pour les créateurs de contenus
Laissez-moi vous présenter les nouvelles offres de o2switch : LA solution idéale pour propulser votre site ou blog. Avec l'offre Cloud à 4,25 € HT/mois, profitez de 12 CPU et 48 Go de RAM, d'un espace disque illimité en NVMe, et de 8 lunes cloisonnées pour gérer plusieurs projets !</text:p>
      <text:p text:style-name="Text_20_body">Gérez votre WordPress comme un pro grâce aux outils exclusifs et à l'interface cPanel ultra simple. Soyez serein avec un nom de domaine offert, des sauvegardes sur 45 jours, une instance NextCloud Premium 250 Go et TigerGuard. Le support prioritaire 24/7 est là pour vous !</text:p>
      <text:p text:style-name="Text_20_body">Vous voulez le meilleur ? L'offre Cloud est à seulement 4,25 € HT/mois. Oui oui, c'est tout ! Et si vous voulez encore plus de puissance, l'offre Pro avec 24 CPU et 64 Go de RAM est à 6,25 € HT/mois. Offrez à votre site le tremplin qu'il mérite !</text:p>
      <text:p text:style-name="Text_20_body">Découvrez les nouvelles offres o2switch</text:p>
      <text:p text:style-name="Text_20_body">Articles récents
Fini les QR codes moches grâce au génie de Russ Cox
Fini les QR codes moches grâce au génie de Russ Cox
Loot Drop - Le cimetière des startups
Loot Drop - Le cimetière des startups
Faites de Claude une armée de développeurs à votre service
Faites de Claude une armée de développeurs à votre service
Catppuccin - La palette pastel qui va apaiser vos petits yeux de dev
Catppuccin - La palette pastel qui va apaiser vos petits yeux de dev
NitroGen - L'IA qui a appris à jouer à +1 000 jeux vidéo en regardant des vidéos de gameplay
NitroGen - L'IA qui a appris à jouer à +1 000 jeux vidéo en regardant des vidéos de gameplay
Dumb Phone - Transformez votre iPhone en téléphone minimaliste
Dumb Phone - Transformez votre iPhone en téléphone minimaliste
Les métiers de la Cybersécurité et de l'Intelligence Artificielle
Guardia School
Ingénieur cybersécuritéIngénieur cybersécurité
PentesterPentester
Hacker éthiqueHacker éthique
Analyste SOCAnalyste SOC
RSSIRSSI
Jedha - Les métiers de l'IA
Data AnalystData Analyst
Ingénieur MLOpsIngénieur MLOps
Ingénieur IAIngénieur IA
Data EngineerData Engineer
Product Builder No CodeProduct Builder No Code
Patreon
Twitter
Instagram
TikTok
Youtube
Newsletter
Flux RSS
Twitch
Illustration décorative bébé Korben
Le site de Korben, média indépendant soutenu par ses Patreons</text:p>
      <text:p text:style-name="Text_20_body">Icône changement de police
Icône changement de thème
Icône recherche
2004 - 2026 Le site de Korben, marque déposée. Tous droits réservés. Auteurs, mentions légales, contact, mon matos, mon édito et ma FAQ.
Si le contenu ne vous plaît pas, ne le lisez p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korben-boom-ia</dc:title>
  </office:meta>
</office:document-meta>
</file>